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 fo:margin-left="2.2645in">
        <style:tab-stops/>
      </style:paragraph-properties>
      <style:text-properties style:font-name-complex="Arial" fo:font-weight="bold" style:font-weight-asian="bold" fo:color="#1F1F1F" fo:font-size="10pt" style:font-size-asian="10pt"/>
    </style:style>
    <style:style style:name="P2" style:parent-style-name="Normale" style:family="paragraph">
      <style:paragraph-properties fo:text-align="justify" fo:line-height="115%" fo:margin-left="2.95in">
        <style:tab-stops/>
      </style:paragraph-properties>
      <style:text-properties style:font-name-complex="Arial" fo:font-weight="bold" style:font-weight-asian="bold" fo:color="#1F1F1F" fo:font-size="10pt" style:font-size-asian="10pt"/>
    </style:style>
    <style:style style:name="P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10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1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-complex="Arial" fo:color="#1F1F1F" fo:font-size="10pt" style:font-size-asian="10pt"/>
    </style:style>
    <style:style style:name="T14" style:parent-style-name="Car.predefinitoparagrafo" style:family="text">
      <style:text-properties style:font-name-complex="Arial" style:font-style-complex="italic" fo:font-size="10pt" style:font-size-asian="10pt"/>
    </style:style>
    <style:style style:name="T15" style:parent-style-name="Car.predefinitoparagrafo" style:family="text">
      <style:text-properties style:font-name-complex="Arial" fo:color="#1F1F1F" fo:font-size="10pt" style:font-size-asian="10p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17" style:parent-style-name="Car.predefinitoparagrafo" style:family="text">
      <style:text-properties style:font-name-complex="Arial" fo:color="#1F1F1F" fo:font-size="10pt" style:font-size-asian="10pt"/>
    </style:style>
    <style:style style:name="T18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19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20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21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22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23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24" style:parent-style-name="Car.predefinitoparagrafo" style:family="text">
      <style:text-properties style:font-name-complex="Arial" fo:color="#1F1F1F" fo:font-size="10pt" style:font-size-asian="10pt"/>
    </style:style>
    <style:style style:name="T25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26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27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28" style:parent-style-name="Car.predefinitoparagrafo" style:family="text">
      <style:text-properties style:font-name-complex="Arial" fo:color="#1F1F1F" fo:font-size="10pt" style:font-size-asian="10pt"/>
    </style:style>
    <style:style style:name="P2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0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1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32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3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4" style:parent-style-name="Normale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35" style:parent-style-name="Normale" style:list-style-name="LFO2" style:family="paragraph">
      <style:paragraph-properties fo:text-align="justify" fo:line-height="150%" fo:margin-left="0.3937in" fo:text-indent="-0.3937in">
        <style:tab-stops/>
      </style:paragraph-properties>
    </style:style>
    <style:style style:name="T36" style:parent-style-name="Car.predefinitoparagrafo" style:family="text">
      <style:text-properties style:font-name-complex="Arial" fo:color="#1F1F1F" fo:font-size="10pt" style:font-size-asian="10pt"/>
    </style:style>
    <style:style style:name="T37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P38" style:parent-style-name="Normale" style:list-style-name="LFO2" style:family="paragraph">
      <style:paragraph-properties fo:text-align="justify" fo:line-height="150%" fo:margin-left="0.3937in" fo:text-indent="-0.3937in">
        <style:tab-stops/>
      </style:paragraph-properties>
    </style:style>
    <style:style style:name="T39" style:parent-style-name="Car.predefinitoparagrafo" style:family="text">
      <style:text-properties style:font-name-complex="Arial" fo:color="#1F1F1F" fo:font-size="10pt" style:font-size-asian="10pt"/>
    </style:style>
    <style:style style:name="T40" style:parent-style-name="Collegamentoipertestuale" style:family="text">
      <style:text-properties style:font-name-complex="Arial" fo:font-size="10pt" style:font-size-asian="10pt"/>
    </style:style>
    <style:style style:name="T41" style:parent-style-name="Collegamentoipertestuale" style:family="text">
      <style:text-properties style:font-name-complex="Arial" fo:font-size="10pt" style:font-size-asian="10pt"/>
    </style:style>
    <style:style style:name="T42" style:parent-style-name="Collegamentoipertestuale" style:family="text">
      <style:text-properties style:font-name-complex="Arial" fo:font-size="10pt" style:font-size-asian="10pt"/>
    </style:style>
    <style:style style:name="T43" style:parent-style-name="Car.predefinitoparagrafo" style:family="text">
      <style:text-properties style:font-name-complex="Arial" fo:color="#1F1F1F" fo:font-size="10pt" style:font-size-asian="10pt"/>
    </style:style>
    <style:style style:name="P44" style:parent-style-name="Normale" style:list-style-name="LFO2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5" style:parent-style-name="Normale" style:list-style-name="LFO2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6" style:parent-style-name="Normale" style:family="paragraph">
      <style:paragraph-properties fo:text-align="justify" fo:line-height="150%" fo:margin-left="0.3562in">
        <style:tab-stops/>
      </style:paragraph-properties>
      <style:text-properties style:font-name-complex="Arial" fo:color="#1F1F1F" fo:font-size="10pt" style:font-size-asian="10pt"/>
    </style:style>
    <style:style style:name="P47" style:parent-style-name="Normale" style:list-style-name="LFO2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8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9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0" style:parent-style-name="Normale" style:list-style-name="LFO3" style:family="paragraph">
      <style:paragraph-properties fo:text-align="justify" fo:line-height="150%"/>
    </style:style>
    <style:style style:name="T51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52" style:parent-style-name="Car.predefinitoparagrafo" style:family="text">
      <style:text-properties style:font-name-complex="Arial" fo:color="#1F1F1F" fo:font-size="10pt" style:font-size-asian="10pt"/>
    </style:style>
    <style:style style:name="T53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P54" style:parent-style-name="Normale" style:family="paragraph">
      <style:paragraph-properties fo:line-height="150%"/>
      <style:text-properties style:font-name-complex="Arial" fo:color="#1F1F1F" fo:font-size="10pt" style:font-size-asian="10pt"/>
    </style:style>
    <style:style style:name="P55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56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57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9" style:parent-style-name="Normale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60" style:parent-style-name="Normale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61" style:parent-style-name="Normale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62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6" style:parent-style-name="Normale" style:list-style-name="LFO5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7" style:parent-style-name="Normale" style:list-style-name="LFO5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8" style:parent-style-name="Normale" style:list-style-name="LFO5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9" style:parent-style-name="Normale" style:list-style-name="LFO5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0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1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2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3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74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75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76" style:parent-style-name="Normale" style:family="paragraph">
      <style:paragraph-properties fo:text-align="center" fo:line-height="150%"/>
    </style:style>
    <style:style style:name="T77" style:parent-style-name="Car.predefinitoparagrafo" style:family="text">
      <style:text-properties style:font-name-complex="Arial" fo:color="#1F1F1F" fo:font-size="10pt" style:font-size-asian="10pt"/>
    </style:style>
  </office:automatic-styles>
  <office:body>
    <office:text text:use-soft-page-breaks="true">
      <text:p text:style-name="P1">Al Presidente del Centro di Ateneo per i Diritti Umani “Antonio Papisca”- dell’Università degli Studi di Padova</text:p>
      <text:p text:style-name="P2"/>
      <text:p text:style-name="P3">Il/La sottoscritto/a ___________________________________________________________</text:p>
      <text:p text:style-name="P4">nato/a a _______________________________________________________________ (prov. di ____) il__________________, CF__________________________________ residente a __________________________________________ C.A.P. _____________, (provincia di ____), in via ____________________________________________n. _____,<text:s/></text:p>
      <text:p text:style-name="P5">in possesso di cittadinanza ________________,</text:p>
      <text:p text:style-name="P6">recapito telefonico _______________________</text:p>
      <text:p text:style-name="P7">e-mail ___________________________<text:s/></text:p>
      <text:p text:style-name="P8">eventuale e-mail certificata (PEC): ______________________________________________</text:p>
      <text:p text:style-name="P9"/>
      <text:p text:style-name="P10">CHIEDE</text:p>
      <text:p text:style-name="P11"/>
      <text:p text:style-name="P12"><text:span text:style-name="T13">l’ammissione al bando di selezione pubblica, per titoli<text:s/></text:span><text:span text:style-name="T14">e eventuale colloquio</text:span><text:span text:style-name="T15"><text:s/>per l’attribuzione della borsa per attività di ricerca dal titolo: “</text:span><text:span text:style-name="T16">Analisi dei fattori di vulnerabilità che caratterizzano le famiglie prese in carico dai servizi dell’ambito, e dei dispositivi adottati per fronteggiarli</text:span><text:span text:style-name="T17">” nel progetto dal titolo “</text:span><text:span text:style-name="T18">IN.AMBITO5 - Rete per sostenere le famiglie</text:span><text:span text:style-name="T19"><text:s/></text:span><text:span text:style-name="T20">dell'ATS VEN05</text:span><text:span text:style-name="T21">” (Ambito Territoriale Sociale di<text:s/></text:span><text:span text:style-name="T22">Arzignano</text:span><text:span text:style-name="T23">)</text:span><text:span text:style-name="T24">, codice<text:s/></text:span><text:span text:style-name="T25">1305-000</text:span><text:span text:style-name="T26">2</text:span><text:span text:style-name="T27">-69-2023</text:span><text:span text:style-name="T28">.</text:span></text:p>
      <text:p text:style-name="P29">Procedura bandita con provvedimento, Prot.<text:s/>208<text:s/>del<text:s/>25/06/2024.</text:p>
      <text:p text:style-name="P30"/>
      <text:p text:style-name="P31">DICHIARA</text:p>
      <text:p text:style-name="P32"/>
      <text:p text:style-name="P33">ai sensi degli art. 46 e 47 del D.P.R. 28 dicembre 2000, n. 445, consapevole delle sanzioni amministrative e penali richiamate dagli art. 75 (Decadenza dai benefici) e art. 76 (Norme penali) per le ipotesi di falsità in atti e dichiarazioni mendaci,</text:p>
      <text:list text:style-name="LFO1" text:continue-numbering="true">
        <text:list-item>
          <text:p text:style-name="P34">di essere in possesso del seguente titolo di studio: <text:s/>____________________________</text:p>
        </text:list-item>
      </text:list>
      <text:list text:style-name="LFO2" text:continue-numbering="true">
        <text:list-item>
          <text:p text:style-name="P35"><text:span text:style-name="T36">di essere cittadino/a <text:s/>_____________________<text:s/></text:span><text:span text:style-name="T37">[se <text:s/>cittadino/a <text:s/>non <text:s/>appartenente <text:s/>all’Unione <text:s/>Europea e presente <text:s/>sul <text:s/>territorio <text:s/>italiano: <text:s/>dichiara di possedere un permesso di soggiorno valido alla data di scadenza del bando]</text:span></text:p>
        </text:list-item>
        <text:list-item>
          <text:p text:style-name="P38"><text:span text:style-name="T39">di aver preso visione del “Regolamento di Ateneo per le borse per lo svolgimento di attività di ricerca” e della Delibera della Giunta della Regione del Veneto n. 69/2023 (</text:span><text:a xlink:href="https://spazio-operatori.regione.veneto.it/w/bandi/fseplus/2023/69" office:target-frame-name="_top" xlink:show="replace"><text:span text:style-name="T40">https:</text:span><text:bookmark-start text:name="_Hlt157515314"/><text:bookmark-start text:name="_Hlt157515315"/><text:span text:style-name="T41">/</text:span><text:bookmark-end text:name="_Hlt157515314"/><text:bookmark-end text:name="_Hlt157515315"/><text:span text:style-name="T42">/spazio-operatori.regione.veneto.it/w/bandi/fseplus/2023/69</text:span></text:a><text:span text:style-name="T43">)</text:span></text:p>
        </text:list-item>
        <text:list-item>
          <text:p text:style-name="P44">di non essere in nessuna delle condizioni che prevedono l’incompatibilità con la presente borsa e di non avere un rapporto di coniugio o un grado di parentela o di affinità, fino al quarto grado compreso, con docenti o ricercatori/ricercatrici di ruolo appartenenti alla struttura che propone la selezione ovvero con Rettore, Direttore generale o componenti del Consiglio di Amministrazione dell’Ateneo;<text:s/></text:p>
        </text:list-item>
        <text:list-item>
          <text:p text:style-name="P45">di svolgere attualmente le seguenti attività lavorative: _________________________</text:p>
        </text:list-item>
      </text:list>
      <text:p text:style-name="P46">______________________________________________________________________</text:p>
      <text:list text:style-name="LFO2" text:continue-numbering="true">
        <text:list-item>
          <text:p text:style-name="P47">di eleggere ai fini del presente concorso il proprio recapito:</text:p>
        </text:list-item>
      </text:list>
      <text:list text:style-name="LFO3" text:continue-numbering="true">
        <text:list-item>
          <text:p text:style-name="P48">all’indirizzo di residenza<text:s/></text:p>
        </text:list-item>
        <text:list-item>
          <text:p text:style-name="P49">al seguente indirizzo: via_______________________________________________ n.______ Comune ____________________________ PROV ___________ CAP _______</text:p>
        </text:list-item>
        <text:list-item>
          <text:p text:style-name="P50"><text:span text:style-name="T51">MAIL</text:span><text:span text:style-name="T52"><text:s/></text:span><text:span text:style-name="T53">_______________________________</text:span></text:p>
        </text:list-item>
      </text:list>
      <text:p text:style-name="P54"/>
      <text:p text:style-name="P55">Ai sensi dell’art.20 della L. 104/1992, richiede</text:p>
      <text:p text:style-name="P56">______________________________________________________________________________________________________________________________________________________e allega certificazione relativa alla propria disabilità.</text:p>
      <text:p text:style-name="P57"/>
      <text:p text:style-name="P58">Dichiara di essere a conoscenza che:</text:p>
      <text:list text:style-name="LFO4" text:continue-numbering="true">
        <text:list-item>
          <text:p text:style-name="P59">il trattamento dei dati personali forniti avviene nel rispetto delle disposizioni del Regolamento UE 27.04.2016 n. 679 (General Data Protection Regulation - GDPR).<text:s/></text:p>
        </text:list-item>
        <text:list-item>
          <text:p text:style-name="P60">i dati personali dei concorrenti saranno trattati, in forma cartacea o informatica, ai fini della presente procedura e dell’eventuale costituzione del rapporto di lavoro.<text:s/></text:p>
        </text:list-item>
        <text:list-item>
          <text:p text:style-name="P61">il conferimento e la raccolta dei dati sono obbligatori ai fini della partecipazione al procedimento di selezione e, qualora si tratti di dati sensibili, è effettuata ai sensi della Legge 68/1999 e della Legge 104/1992.</text:p>
        </text:list-item>
      </text:list>
      <text:p text:style-name="P62"/>
      <text:p text:style-name="P63">Autorizza il trattamento dei dati personali conferiti nel rispetto della normativa vigente per gli adempimenti connessi alla presente procedura selettiva.</text:p>
      <text:p text:style-name="P64"/>
      <text:p text:style-name="P65">Alla domanda vengono allegati:<text:s/></text:p>
      <text:list text:style-name="LFO5" text:continue-numbering="true">
        <text:list-item>
          <text:p text:style-name="P66">un dettagliato curriculum in formato Europass dell'attività scientifica, accademica e professionale;</text:p>
        </text:list-item>
        <text:list-item>
          <text:p text:style-name="P67">una copia del documento d’identità;<text:s/></text:p>
        </text:list-item>
        <text:list-item>
          <text:p text:style-name="P68">gli eventuali altri allegati previsti dall’avviso;<text:s/></text:p>
        </text:list-item>
        <text:list-item>
          <text:p text:style-name="P69">ogni altro documento ritenuto idoneo ai fini della valutazione.<text:s/></text:p>
        </text:list-item>
      </text:list>
      <text:p text:style-name="P70"/>
      <text:p text:style-name="P71"/>
      <text:p text:style-name="P72">Data__________________________</text:p>
      <text:p text:style-name="P73"/>
      <text:p text:style-name="P74">firma della persona candidata</text:p>
      <text:p text:style-name="P75"/>
      <text:p text:style-name="Normale"/>
      <text:p text:style-name="P76"><text:span text:style-name="T7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944in"/>
      <style:text-properties fo:font-weight="bold" style:font-weight-asian="bold"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line-height="0.1944in"/>
      <style:text-properties style:font-name-complex="Arial" fo:font-style="italic" style:font-style-asian="italic" style:font-style-complex="italic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-complex="Arial" fo:font-size="8.5pt" style:font-size-asian="8.5pt" style:font-size-complex="11pt" fo:hyphenate="false"/>
    </style:style>
    <style:style style:name="Revisione" style:display-name="Revisione" style:family="paragraph">
      <style:text-properties style:font-name="Arial"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niversità degli Studi</meta:initial-creator>
    <dc:creator>Stefani Riccardo</dc:creator>
    <meta:creation-date>2024-01-30T12:52:00Z</meta:creation-date>
    <dc:date>2024-06-25T14:47:00Z</dc:date>
    <meta:print-date>2017-08-30T09:09:00Z</meta:print-date>
    <meta:template xlink:href="Normal.dotm" xlink:type="simple"/>
    <meta:editing-cycles>4</meta:editing-cycles>
    <meta:editing-duration>PT480S</meta:editing-duration>
    <meta:document-statistic meta:page-count="2" meta:paragraph-count="8" meta:word-count="652" meta:character-count="4364" meta:row-count="31" meta:non-whitespace-character-count="3720"/>
  </office:meta>
</office:document-meta>
</file>