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  <style:text-properties style:font-name="Calibri" style:font-name-complex="Calibri" fo:color="#1F1F1F" style:font-size-complex="12pt"/>
    </style:style>
    <style:style style:name="P2" style:parent-style-name="Normale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 fo:color="#1F1F1F" style:font-size-complex="12pt"/>
    </style:style>
    <style:style style:name="P3" style:parent-style-name="Normale" style:family="paragraph">
      <style:paragraph-properties fo:line-height="150%" fo:margin-left="2.2645in">
        <style:tab-stops/>
      </style:paragraph-properties>
      <style:text-properties style:font-name="Calibri" style:font-name-complex="Calibri" fo:color="#1F1F1F" style:font-size-complex="12pt"/>
    </style:style>
    <style:style style:name="P4" style:parent-style-name="Normale" style:family="paragraph">
      <style:paragraph-properties fo:line-height="150%" fo:margin-left="2.2645in">
        <style:tab-stops/>
      </style:paragraph-properties>
      <style:text-properties style:font-name="Calibri" style:font-name-complex="Calibri" fo:color="#1F1F1F" style:font-size-complex="12pt"/>
    </style:style>
    <style:style style:name="P5" style:parent-style-name="Normale" style:family="paragraph">
      <style:paragraph-properties fo:text-align="justify" fo:line-height="150%" fo:margin-left="2.95in">
        <style:tab-stops/>
      </style:paragraph-properties>
      <style:text-properties style:font-name="Calibri" style:font-name-complex="Calibri" fo:color="#1F1F1F" style:font-size-complex="12pt"/>
    </style:style>
    <style:style style:name="P6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7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8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9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10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11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12" style:parent-style-name="Normale" style:family="paragraph">
      <style:paragraph-properties fo:text-align="center" fo:line-height="150%"/>
      <style:text-properties style:font-name="Calibri" style:font-name-complex="Calibri" fo:color="#1F1F1F" style:font-size-complex="12pt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Calibri" style:font-name-complex="Calibri" fo:color="#1F1F1F" style:font-size-complex="12pt"/>
    </style:style>
    <style:style style:name="T15" style:parent-style-name="Car.predefinitoparagrafo" style:family="text">
      <style:text-properties style:font-name="Calibri" style:font-name-complex="Calibri" fo:color="#1F1F1F" style:font-size-complex="12pt"/>
    </style:style>
    <style:style style:name="T16" style:parent-style-name="Car.predefinitoparagrafo" style:family="text">
      <style:text-properties style:font-name="Calibri" style:font-name-complex="Calibri" fo:color="#1F1F1F" style:font-size-complex="12pt"/>
    </style:style>
    <style:style style:name="T17" style:parent-style-name="Car.predefinitoparagrafo" style:family="text">
      <style:text-properties style:font-name="Calibri" style:font-name-complex="Calibri" fo:font-style="italic" style:font-style-asian="italic" fo:color="#FF0000" style:font-size-complex="12pt"/>
    </style:style>
    <style:style style:name="T18" style:parent-style-name="Car.predefinitoparagrafo" style:family="text">
      <style:text-properties style:font-name="Calibri" style:font-name-complex="Calibri" fo:font-style="italic" style:font-style-asian="italic" fo:color="#FF0000" style:font-size-complex="12pt"/>
    </style:style>
    <style:style style:name="T19" style:parent-style-name="Car.predefinitoparagrafo" style:family="text">
      <style:text-properties style:font-name="Calibri" style:font-name-complex="Calibri" fo:color="#1F1F1F" style:font-size-complex="12pt"/>
    </style:style>
    <style:style style:name="T20" style:parent-style-name="Car.predefinitoparagrafo" style:family="text">
      <style:text-properties style:font-name="Calibri" style:font-name-complex="Calibri" fo:color="#1F1F1F" style:font-size-complex="12pt"/>
    </style:style>
    <style:style style:name="T21" style:parent-style-name="Car.predefinitoparagrafo" style:family="text">
      <style:text-properties style:font-name="Calibri" style:font-name-complex="Calibri" fo:color="#1F1F1F" style:font-size-complex="12pt"/>
    </style:style>
    <style:style style:name="T22" style:parent-style-name="Car.predefinitoparagrafo" style:family="text">
      <style:text-properties style:font-name="Calibri" style:font-name-complex="Calibri" fo:color="#1F1F1F" style:font-size-complex="12pt"/>
    </style:style>
    <style:style style:name="T23" style:parent-style-name="Car.predefinitoparagrafo" style:family="text">
      <style:text-properties style:font-name="Calibri" style:font-name-complex="Calibri" fo:color="#1F1F1F" style:font-size-complex="12pt"/>
    </style:style>
    <style:style style:name="T24" style:parent-style-name="Car.predefinitoparagrafo" style:family="text">
      <style:text-properties style:font-name="Calibri" style:font-name-complex="Calibri" fo:color="#1F1F1F" style:font-size-complex="12pt"/>
    </style:style>
    <style:style style:name="T25" style:parent-style-name="Car.predefinitoparagrafo" style:family="text">
      <style:text-properties style:font-name="Calibri" style:font-name-complex="Calibri" fo:color="#1F1F1F" style:font-size-complex="12pt"/>
    </style:style>
    <style:style style:name="P26" style:parent-style-name="Normale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color="#1F1F1F" style:font-size-complex="12pt"/>
    </style:style>
    <style:style style:name="P27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28" style:parent-style-name="Normale" style:family="paragraph">
      <style:paragraph-properties fo:text-align="center" fo:line-height="150%"/>
      <style:text-properties style:font-name="Calibri" style:font-name-complex="Calibri" fo:color="#1F1F1F" style:font-size-complex="12pt"/>
    </style:style>
    <style:style style:name="P29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0" style:parent-style-name="Normale" style:list-style-name="LFO4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1" style:parent-style-name="Normale" style:family="paragraph">
      <style:paragraph-properties fo:text-align="justify" fo:line-height="150%" fo:margin-left="0.25in">
        <style:tab-stops/>
      </style:paragraph-properties>
      <style:text-properties style:font-name="Calibri" style:font-name-complex="Calibri" fo:color="#1F1F1F" style:font-size-complex="12pt"/>
    </style:style>
    <style:style style:name="P32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3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4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5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6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7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8" style:parent-style-name="Normale" style:list-style-name="LFO3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39" style:parent-style-name="Normale" style:family="paragraph">
      <style:paragraph-properties fo:line-height="150%" fo:margin-left="0.9847in">
        <style:tab-stops/>
      </style:paragraph-properties>
      <style:text-properties style:font-name="Calibri" style:font-name-complex="Calibri" fo:color="#1F1F1F" style:font-size-complex="12pt"/>
    </style:style>
    <style:style style:name="P40" style:parent-style-name="Normale" style:family="paragraph">
      <style:paragraph-properties fo:line-height="150%"/>
      <style:text-properties style:font-name="Calibri" style:font-name-complex="Calibri" fo:color="#1F1F1F" style:font-size-complex="12pt"/>
    </style:style>
    <style:style style:name="P41" style:parent-style-name="Normale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42" style:parent-style-name="Normale" style:family="paragraph">
      <style:paragraph-properties fo:text-align="justify" fo:line-height="150%"/>
      <style:text-properties style:font-name="Calibri" style:font-name-complex="Calibri" style:font-size-complex="12pt"/>
    </style:style>
    <style:style style:name="P43" style:parent-style-name="Normale" style:family="paragraph">
      <style:paragraph-properties fo:text-align="justify" fo:line-height="150%" fo:text-indent="0.4923in"/>
      <style:text-properties style:font-name="Calibri" style:font-name-complex="Calibri" fo:color="#1F1F1F" style:font-size-complex="12pt"/>
    </style:style>
    <style:style style:name="P44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45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46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47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48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49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50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51" style:parent-style-name="Normale" style:family="paragraph">
      <style:paragraph-properties fo:text-align="justify" fo:line-height="150%"/>
      <style:text-properties style:font-name="Calibri" style:font-name-complex="Calibri" fo:color="#1F1F1F" style:font-size-complex="12pt"/>
    </style:style>
    <style:style style:name="P52" style:parent-style-name="Normale" style:family="paragraph">
      <style:paragraph-properties fo:text-align="center" fo:line-height="150%"/>
      <style:text-properties style:font-name="Calibri" style:font-name-complex="Calibri" fo:color="#1F1F1F" style:font-size-complex="12pt"/>
    </style:style>
    <style:style style:name="P53" style:parent-style-name="Normale" style:family="paragraph">
      <style:paragraph-properties fo:text-align="center" fo:line-height="150%"/>
      <style:text-properties style:font-name="Calibri" style:font-name-complex="Calibri" fo:color="#1F1F1F" style:font-size-complex="12pt"/>
    </style:style>
    <style:style style:name="P54" style:parent-style-name="Normale" style:family="paragraph">
      <style:paragraph-properties fo:text-align="center" fo:line-height="150%"/>
      <style:text-properties style:font-name="Calibri" style:font-name-complex="Calibri" fo:color="#1F1F1F" style:font-size-complex="12pt"/>
    </style:style>
    <style:style style:name="P55" style:parent-style-name="Normale" style:family="paragraph">
      <style:paragraph-properties fo:text-align="center" fo:line-height="150%"/>
    </style:style>
    <style:style style:name="T56" style:parent-style-name="Car.predefinitoparagrafo" style:family="text">
      <style:text-properties style:font-name="Calibri" style:font-name-complex="Calibri" fo:color="#1F1F1F" style:font-size-complex="12pt"/>
    </style:style>
  </office:automatic-styles>
  <office:body>
    <office:text text:use-soft-page-breaks="true">
      <text:p text:style-name="P1">Fac simile di domanda<text:s/></text:p>
      <text:p text:style-name="P2"/>
      <text:p text:style-name="P3">Alla<text:s/>Responsabile del<text:s/>Centro<text:s/>di Ateneo per i Diritti Umani “Antonio Papisca”</text:p>
      <text:p text:style-name="P4">dell’Università degli Studi di Padova</text:p>
      <text:p text:style-name="P5"/>
      <text:p text:style-name="P6">Il/La sottoscritto/a ___________________________________________________________</text:p>
      <text:p text:style-name="P7">nato/a<text:s/>a _______________________________________________________________<text:s/>(prov. di ____) il__________________,<text:s/>CF__________________________________ residente a __________________________________________<text:s/>C.A.P. _____________,<text:s/>(provincia di ____), in via ____________________________________________n. _____,<text:s/></text:p>
      <text:p text:style-name="P8">in possesso di cittadinanza ________________,</text:p>
      <text:p text:style-name="P9">recapito telefonico<text:s/>_______________________</text:p>
      <text:p text:style-name="P10">e-mail ___________________________<text:s/></text:p>
      <text:p text:style-name="P11">eventuale<text:s/>e-mail certificata (PEC):<text:s/>______________________________________________</text:p>
      <text:p text:style-name="P12">CHIEDE</text:p>
      <text:p text:style-name="P13"><text:span text:style-name="T14">l’ammissione</text:span><text:span text:style-name="T15"><text:s/></text:span><text:span text:style-name="T16">al bando di selezione pubblica, per titoli<text:s/></text:span><text:span text:style-name="T17">ed eventuale</text:span><text:span text:style-name="T18"><text:s/>colloquio</text:span><text:span text:style-name="T19"><text:s/>per l’attribuzione della borsa<text:s/></text:span><text:span text:style-name="T20">per lo svolgimento di attività<text:s/></text:span><text:span text:style-name="T21">di ricerca</text:span><text:span text:style-name="T22"><text:s/></text:span><text:span text:style-name="T23">dal<text:s/></text:span><text:span text:style-name="T24">titolo</text:span><text:span text:style-name="T25">:<text:s/></text:span></text:p>
      <text:p text:style-name="P26">Attività di ricerca nell’ambito del progetto “Archivio Pace e Diritti Umani”</text:p>
      <text:p text:style-name="P27">Procedura bandita<text:s/>con provvedimento Rep.<text:s/>22/2021, Prot. 178<text:s/>del<text:s/>17/09/2021</text:p>
      <text:p text:style-name="P28">DICHIARA</text:p>
      <text:p text:style-name="P29">ai sensi degli art. 46 e 47 del D.P.R. 28 dicembre 2000, n. 445, consapevole delle sanzioni amministrative e penali richiamate dagli art. 75 (Decadenza dai benefici) e art. 76 (Norme penali) per le ipotesi di falsità in atti e dichiarazioni mendaci,</text:p>
      <text:list text:style-name="LFO4" text:continue-numbering="true">
        <text:list-item>
          <text:p text:style-name="P30">di essere in possesso del seguente titolo di studio:</text:p>
        </text:list-item>
      </text:list>
      <text:p text:style-name="P31"><text:s/>_____________________________________________________________________</text:p>
      <text:list text:style-name="LFO3" text:continue-numbering="true">
        <text:list-item>
          <text:p text:style-name="P32">di essere cittadino/a <text:s/>_____________________<text:s/>[se <text:s/>cittadino/a<text:s text:c="2"/>non <text:s/>appartenente <text:s/>all’Unione <text:s/>Europea<text:s/>e<text:s/>presente <text:s/>sul <text:s/>territorio <text:s/>italiano: <text:s/>dichiara di possedere un<text:s/>permesso di soggiorno valido alla data di scadenza del bando]</text:p>
        </text:list-item>
        <text:list-item>
          <text:p text:style-name="P33">di<text:s/>aver preso visione<text:s/>del<text:s/>“Regolamento di Ateneo<text:s/>per le borse per lo svolgimento di attività di ricerca”<text:s/>e di non essere in nessuna delle condizioni che prevedono l’incompatibilità con la presente borsa<text:s/>e di non<text:s/>avere<text:s/>un rapporto<text:s/>di parentela o di<text:s/><text:soft-page-break/>affinità, fino al quarto grado compreso, con docenti o ricercatori/ricercatrici<text:s/>di ruolo appartenenti alla struttura che propone la selezione ovvero con Rettore, Direttore generale o componenti del Consiglio<text:s/>di Amministrazione dell’Ateneo;<text:s/></text:p>
        </text:list-item>
        <text:list-item>
          <text:p text:style-name="P34">di svolgere attualmente le seguenti attività lavorative:</text:p>
        </text:list-item>
      </text:list>
      <text:p text:style-name="P35">______________________________________________________________________________________________________________________________________________________</text:p>
      <text:list text:style-name="LFO3" text:continue-numbering="true">
        <text:list-item>
          <text:p text:style-name="P36">di eleggere ai fini del presente concorso il proprio recapito:</text:p>
          <text:list text:continue-numbering="true">
            <text:list-item>
              <text:p text:style-name="P37">all’indirizzo di residenza<text:s/></text:p>
            </text:list-item>
            <text:list-item>
              <text:p text:style-name="P38">al seguente indirizzo:<text:s/></text:p>
            </text:list-item>
          </text:list>
        </text:list-item>
      </text:list>
      <text:p text:style-name="P39">via_______________________________________________<text:s/>n.______<text:s/>Comune<text:s/>____________________________<text:s/>PROV<text:s/>___________<text:s/>CAP<text:s/>_______</text:p>
      <text:p text:style-name="P40"/>
      <text:p text:style-name="P41">Ai sensi dell’art.20 della L. 104/1992, richiede</text:p>
      <text:p text:style-name="P42">______________________________________________________________________________________________________________________________________________________e<text:s/>allega certificazione relativa alla propria disabilità.</text:p>
      <text:p text:style-name="P43">Dichiara infine di essere a conoscenza e di accettare tutte le norme contenute nel bando di concorso<text:s/>ed<text:s/>esprime il proprio consenso affinché i dati personali forniti possano essere trattati, nel rispetto del D. Lgs. n. 196/2003 e s.m.i., per gli adempimenti connessi alla presente procedura selettiva.</text:p>
      <text:p text:style-name="P44"/>
      <text:p text:style-name="P45">Alla domanda vengono allegati:<text:s/></text:p>
      <text:p text:style-name="P46">a) un dettagliato curriculum dell'attività scientifica, accademica e professionale;<text:s/></text:p>
      <text:p text:style-name="P47">b) una<text:s/>copia del documento d’identità;<text:s/></text:p>
      <text:p text:style-name="P48">c) gli eventuali altri allegati previsti dall’avviso;<text:s/></text:p>
      <text:p text:style-name="P49">d) ogni altro documento ritenuto idoneo ai fini della valutazione.<text:s/></text:p>
      <text:p text:style-name="P50"/>
      <text:p text:style-name="P51">Data__________________________</text:p>
      <text:p text:style-name="P52"/>
      <text:p text:style-name="P53">firma<text:s/>della persona candidata</text:p>
      <text:p text:style-name="P54"/>
      <text:p text:style-name="P55"><text:span text:style-name="T56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944in"/>
      <style:text-properties fo:font-weight="bold" style:font-weight-asian="bold" fo:font-style="italic" style:font-style-asian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line-height="0.1944in"/>
      <style:text-properties style:font-name-complex="Arial" fo:font-style="italic" style:font-style-asian="italic" style:font-style-complex="italic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Unipd" style:display-name="Corpo Testo Unipd" style:family="paragraph" style:parent-style-name="Normale" style:auto-update="true">
      <style:paragraph-properties fo:text-align="justify" fo:margin-bottom="0.0416in" fo:line-height="120%"/>
      <style:text-properties style:font-name-complex="Arial" fo:font-size="8.5pt" style:font-size-asian="8.5pt" style:font-size-complex="11pt" fo:hyphenate="false"/>
    </style:style>
    <style:style style:name="Revisione" style:display-name="Revisione" style:family="paragraph">
      <style:text-properties style:font-name="Arial" fo:font-size="12pt" style:font-size-asian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>
      <style:text-properties style:font-name="Arial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Arial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TestonotaapièdipaginaCarattere" style:display-name="Testo nota a piè di pagina Carattere" style:family="text">
      <style:text-properties style:font-name="Arial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Times New Roma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niversità degli Studi</meta:initial-creator>
    <dc:creator>Stefani Riccardo</dc:creator>
    <meta:creation-date>2021-09-20T12:13:00Z</meta:creation-date>
    <dc:date>2021-09-20T12:13:00Z</dc:date>
    <meta:print-date>2017-08-30T09:0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0" meta:character-count="3546" meta:row-count="25" meta:non-whitespace-character-count="3023"/>
  </office:meta>
</office:document-meta>
</file>