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10" style:parent-style-name="Normale" style:family="paragraph">
      <style:paragraph-properties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11" style:parent-style-name="Normale" style:family="paragraph">
      <style:paragraph-properties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12" style:parent-style-name="Normale" style:family="paragraph">
      <style:paragraph-properties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13" style:parent-style-name="Normale" style:family="paragraph">
      <style:paragraph-properties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14" style:parent-style-name="Normale" style:family="paragraph">
      <style:paragraph-properties fo:text-align="justify" fo:line-height="150%" fo:margin-left="3.2486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P16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17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18" style:parent-style-name="Corpodeltesto2" style:family="paragraph">
      <style:paragraph-properties fo:text-align="center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21" style:parent-style-name="Corpodeltesto2" style:family="paragraph">
      <style:paragraph-properties fo:text-align="start" fo:line-height="150%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Corpodeltesto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24" style:parent-style-name="Corpodeltesto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25" style:parent-style-name="Corpodeltesto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26" style:parent-style-name="Corpodeltesto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27" style:parent-style-name="Corpodeltesto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P34" style:parent-style-name="Normale" style:family="paragraph">
      <style:paragraph-properties fo:text-align="justify" fo:line-height="150%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" style:parent-style-name="Normale" style:list-style-name="LFO1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line-height="150%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52" style:parent-style-name="Normale" style:list-style-name="LFO2" style:family="paragraph">
      <style:text-properties style:font-name="Arial" style:font-name-complex="Arial" fo:font-size="11pt" style:font-size-asian="11pt" style:font-size-complex="11pt"/>
    </style:style>
    <style:style style:name="P53" style:parent-style-name="Normale" style:list-style-name="LFO2" style:family="paragraph">
      <style:text-properties style:font-name="Arial" style:font-name-complex="Arial" fo:font-size="11pt" style:font-size-asian="11pt" style:font-size-complex="11pt"/>
    </style:style>
    <style:style style:name="P54" style:parent-style-name="Normale" style:list-style-name="LFO2" style:family="paragraph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name="Arial" style:font-name-complex="Arial" fo:font-weight="bold" style:font-weight-asian="bold" fo:font-variant="small-caps" fo:font-size="11pt" style:font-size-asian="11pt" style:font-size-complex="11pt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variant="small-caps" fo:font-size="11pt" style:font-size-asian="11pt" style:font-size-complex="11pt"/>
    </style:style>
    <style:style style:name="P65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</style:style>
    <style:style style:name="T66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P6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variant="small-caps" fo:font-size="11pt" style:font-size-asian="11pt" style:font-size-complex="11pt"/>
    </style:style>
    <style:style style:name="P6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variant="small-caps" fo:font-size="11pt" style:font-size-asian="11pt" style:font-size-complex="11pt"/>
    </style:style>
    <style:style style:name="P6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variant="small-caps" fo:font-size="11pt" style:font-size-asian="11pt" style:font-size-complex="11pt"/>
    </style:style>
    <style:style style:name="P7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variant="small-caps" fo:font-size="11pt" style:font-size-asian="11pt" style:font-size-complex="11pt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variant="small-caps" fo:font-size="11pt" style:font-size-asian="11pt" style:font-size-complex="11pt"/>
    </style:style>
    <style:style style:name="P7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line-height="150%"/>
      <style:text-properties style:font-name="Arial" style:font-name-complex="Arial" fo:font-variant="small-caps" fo:font-size="11pt" style:font-size-asian="11pt" style:font-size-complex="11pt"/>
    </style:style>
    <style:style style:name="P73" style:parent-style-name="Normale" style:family="paragraph">
      <style:paragraph-properties fo:break-before="page" fo:text-align="justify" fo:line-height="150%" fo:margin-left="3.15in">
        <style:tab-stops/>
      </style:paragraph-properties>
    </style:style>
    <style:style style:name="T74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P75" style:parent-style-name="Normale" style:family="paragraph">
      <style:paragraph-properties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76" style:parent-style-name="Normale" style:family="paragraph">
      <style:paragraph-properties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77" style:parent-style-name="Normale" style:family="paragraph">
      <style:paragraph-properties fo:text-align="justify" fo:line-height="150%" fo:margin-left="3.2486in">
        <style:tab-stops/>
      </style:paragraph-properties>
      <style:text-properties style:font-name="Arial" style:font-name-complex="Arial" fo:font-variant="small-caps" fo:font-size="11pt" style:font-size-asian="11pt" style:font-size-complex="11pt"/>
    </style:style>
    <style:style style:name="P78" style:parent-style-name="Normale" style:family="paragraph">
      <style:paragraph-properties fo:text-align="justify" fo:line-height="150%" fo:margin-left="3.15in">
        <style:tab-stops/>
      </style:paragraph-properties>
    </style:style>
    <style:style style:name="T79" style:parent-style-name="Car.predefinitoparagrafo" style:family="text">
      <style:text-properties style:font-name="Arial" style:font-name-complex="Arial" fo:font-variant="small-caps" fo:font-size="11pt" style:font-size-asian="11pt" style:font-size-complex="11pt"/>
    </style:style>
    <style:style style:name="P80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81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82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83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84" style:parent-style-name="Corpodeltesto2" style:family="paragraph">
      <style:paragraph-properties fo:text-align="center"/>
    </style:style>
    <style:style style:name="T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87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88" style:parent-style-name="Corpodeltesto2" style:family="paragraph">
      <style:paragraph-properties fo:text-align="start" fo:line-height="150%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Corpodeltesto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91" style:parent-style-name="Corpodeltesto2" style:family="paragraph">
      <style:paragraph-properties fo:text-align="start" fo:line-height="150%"/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text-align="justify" fo:line-height="150%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9" style:parent-style-name="Normale" style:family="paragraph">
      <style:paragraph-properties fo:text-align="justify" fo:line-height="150%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Normale" style:list-style-name="LFO3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2" style:parent-style-name="Normale" style:list-style-name="LFO3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3" style:parent-style-name="Normale" style:list-style-name="LFO3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4" style:parent-style-name="Normale" style:list-style-name="LFO3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5" style:parent-style-name="Normale" style:list-style-name="LFO3" style:family="paragraph">
      <style:paragraph-properties fo:text-align="justify" fo:line-height="150%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Normale" style:list-style-name="LFO3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08" style:parent-style-name="Normale" style:list-style-name="LFO3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e" style:list-style-name="LFO3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1" style:parent-style-name="Normale" style:list-style-name="LFO4" style:family="paragraph">
      <style:paragraph-properties fo:text-align="justify" fo:line-height="120%" fo:margin-left="0.4958in" fo:text-indent="-0.2479in">
        <style:tab-stops/>
      </style:paragraph-properties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9" style:parent-style-name="Normale" style:list-style-name="LFO5" style:family="paragraph">
      <style:paragraph-properties fo:text-align="justify" fo:margin-bottom="0.0416in" fo:line-height="120%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3" style:parent-style-name="Normale" style:list-style-name="LFO5" style:family="paragraph">
      <style:paragraph-properties fo:text-align="justify" fo:margin-bottom="0.0416in" fo:line-height="120%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7" style:parent-style-name="Normale" style:list-style-name="LFO5" style:family="paragraph">
      <style:paragraph-properties fo:text-align="justify" fo:margin-bottom="0.0416in" fo:line-height="120%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line-height="150%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1" style:parent-style-name="Normale" style:list-style-name="LFO2" style:family="paragraph">
      <style:text-properties style:font-name="Arial" style:font-name-complex="Arial" fo:font-size="11pt" style:font-size-asian="11pt" style:font-size-complex="11pt"/>
    </style:style>
    <style:style style:name="P142" style:parent-style-name="Normale" style:list-style-name="LFO2" style:family="paragraph">
      <style:text-properties style:font-name="Arial" style:font-name-complex="Arial" fo:font-size="11pt" style:font-size-asian="11pt" style:font-size-complex="11pt"/>
    </style:style>
    <style:style style:name="P143" style:parent-style-name="Normale" style:list-style-name="LFO2" style:family="paragraph"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Corpodeltesto2" style:family="paragraph">
      <style:text-properties style:font-name="Arial" style:font-name-complex="Arial" fo:font-size="11pt" style:font-size-asian="11pt" style:font-size-complex="11pt"/>
    </style:style>
    <style:style style:name="P149" style:parent-style-name="Intestazione" style:family="paragraph">
      <style:paragraph-properties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/>
      <text:p text:style-name="P10">Università degli Studi di Padova</text:p>
      <text:p text:style-name="P11">centro di ateneo per i diritti umani<text:s/></text:p>
      <text:p text:style-name="P12">“antonio papisca”</text:p>
      <text:p text:style-name="P13">via martiri della liberta’, 2</text:p>
      <text:p text:style-name="P14"><text:span text:style-name="T15">35137 padova</text:span></text:p>
      <text:p text:style-name="P16"/>
      <text:p text:style-name="P17"/>
      <text:p text:style-name="P18"><text:span text:style-name="T19">DOMANDA DI AMMISSIONE PER DIPENDENTI</text:span></text:p>
      <text:p text:style-name="P20"/>
      <text:p text:style-name="P21"><text:span text:style-name="T22">Il/la sottoscritto/a…………….………………………………………………………..………………………</text:span></text:p>
      <text:p text:style-name="P23">nato/a a …………………………………………………………………. prov. ……. il……………..………</text:p>
      <text:p text:style-name="P24">residente a……………………………………….……….………prov. ………c.a.p……………………….. in Via………………………………..………………………………………….. n……….,<text:s/></text:p>
      <text:p text:style-name="P25">afferente alla Struttura …… …………………………………………………………………………………</text:p>
      <text:p text:style-name="P26">Tel: …………………………. <text:s text:c="2"/>Fax: …………………….. <text:s/>E-mail: ….…………………………………….</text:p>
      <text:p text:style-name="P27">(codice dipendente: ………….. <text:s/>Data di prima assunzione presso l’Università: ………………………) attualmente nella categoria e area ……. …………………………………………………………….</text:p>
      <text:p text:style-name="Default"><text:span text:style-name="T28">chiede di essere ammesso/a alla procedura di ricognizione interna ai fini dell’individuazione di personale Tecnico Amministrativo dell’Ateneo,<text:s/></text:span><text:span text:style-name="T29">attività di ricerca, redazione e promozione dell’Annuario italiano dei diritti umani</text:span><text:span text:style-name="T30">,</text:span><text:span text:style-name="T31"><text:s/>nel rispetto della disciplina delle mansioni prevista dall’art. 52 del D.Lgs. 165/2001, per un periodo di<text:s/></text:span><text:span text:style-name="T32">4 mesi</text:span><text:span text:style-name="T33">, presso il Centro di Ateneo per i Diritti Umani “Antonio Papisca”.</text:span></text:p>
      <text:p text:style-name="P34"><text:span text:style-name="T35">Dichiara sotto la propria personale responsabilità, ai sensi degli artt. 46 e 47 del D.P.R. 445/2000, consapevole delle sanzioni penali previste dall’art. 76 del D.P.R.445/2000, per le ipotesi di falsità in atti e dichiarazioni mendaci:</text:span></text:p>
      <text:list text:style-name="LFO1" text:continue-numbering="true">
        <text:list-item>
          <text:p text:style-name="P36">di essere in possesso del seguente titolo di studio ………………………….................................conseguito il ………………………….presso ……………………………………………………………………… con votazione ……………….. <text:s/>.</text:p>
        </text:list-item>
        <text:list-item>
          <text:p text:style-name="P37">che quanto dichiarato nel curriculum allegato corrisponde al vero.</text:p>
        </text:list-item>
      </text:list>
      <text:p text:style-name="P38">E’ a conoscenza che, ai sensi del D.Lgs 30.6.2003, n. 196 e ss.mm.ii, i dati forniti saranno trattati, in forma cartacea o informatica, ai soli fini della procedura.</text:p>
      <text:p text:style-name="P39"><text:span text:style-name="T40">Preciso recapito cui indirizzare eventuali comunicazioni:</text:span></text:p>
      <text:p text:style-name="P41">……………………………………………………………..</text:p>
      <text:p text:style-name="P42">……………………………………………………………..</text:p>
      <text:p text:style-name="P43">……………………………………………………………..</text:p>
      <text:p text:style-name="P44">Telefono n…………………………………………………</text:p>
      <text:p text:style-name="P45">Indirizzo e-mail …………………………………………..</text:p>
      <text:p text:style-name="P46"/>
      <text:p text:style-name="P47"/>
      <text:p text:style-name="P48"/>
      <text:p text:style-name="P49"/>
      <text:p text:style-name="P50">Allega:<text:s/></text:p>
      <text:p text:style-name="P51"><text:s/></text:p>
      <text:list text:style-name="LFO2" text:continue-numbering="true">
        <text:list-item>
          <text:p text:style-name="P52">Autorizzazione del proprio Responsabile di Struttura</text:p>
        </text:list-item>
        <text:list-item>
          <text:p text:style-name="P53">Curriculum vitae datato e firmato;</text:p>
        </text:list-item>
        <text:list-item>
          <text:p text:style-name="P54">Fotocopia di un documento di riconoscimento.</text:p>
        </text:list-item>
      </text:list>
      <text:p text:style-name="P55"/>
      <text:p text:style-name="P56"/>
      <text:p text:style-name="P57">data …………………………………</text:p>
      <text:p text:style-name="P58"/>
      <text:p text:style-name="P59"/>
      <text:p text:style-name="P60"/>
      <text:p text:style-name="Normale"><text:span text:style-name="T61"><text:s text:c="78"/>firma………………………………..…………….</text:span></text:p>
      <text:p text:style-name="P62"/>
      <text:p text:style-name="P63">SPAZIO PER L’AUTORIZZAZIONE DELLA STRUTTURA DI AFFERENZA</text:p>
      <text:p text:style-name="P64"/>
      <text:p text:style-name="P65"><text:span text:style-name="T66">Il sottoscritto ……………………………………………………… responsabile della struttura di afferenza del/la dott./dott.ssa/sig.……………………………………. …autorizza l’assegnazione del dipendente per …….. mesi presso il Centro/Dipartimento/ Area/Servizio ……….. , senza ulteriore richiesta di sostituzione dello stesso.</text:span></text:p>
      <text:p text:style-name="P67"/>
      <text:p text:style-name="P68"><text:tab/><text:tab/><text:tab/><text:tab/><text:tab/><text:tab/><text:tab/><text:tab/>Firma e Timbro</text:p>
      <text:p text:style-name="P69"/>
      <text:p text:style-name="P70"><text:tab/><text:tab/><text:tab/><text:tab/><text:tab/><text:tab/><text:tab/>……………………………………………..</text:p>
      <text:p text:style-name="P71"/>
      <text:p text:style-name="P72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p text:style-name="P73"><text:s text:c="2"/><text:span text:style-name="T74">Università degli Studi di Padova</text:span></text:p>
      <text:p text:style-name="P75">centro di ateneo per i diritti umani<text:s/></text:p>
      <text:p text:style-name="P76">“antonio papisca”</text:p>
      <text:p text:style-name="P77">via martiri della liberta’, 2</text:p>
      <text:p text:style-name="P78"><text:span text:style-name="T79"><text:s text:c="3"/>35137 padova</text:span></text:p>
      <text:p text:style-name="P80"/>
      <text:p text:style-name="P81"/>
      <text:p text:style-name="P82"/>
      <text:p text:style-name="P83"/>
      <text:p text:style-name="P84"><text:span text:style-name="T85">DOMANDA DI AMMISSIONE SOGGETTI ESTERNI</text:span></text:p>
      <text:p text:style-name="P86"/>
      <text:p text:style-name="P87"/>
      <text:p text:style-name="P88"><text:span text:style-name="T89">Il/la sottoscritto/a…………….………………………………………………………..………………………</text:span></text:p>
      <text:p text:style-name="P90">nato/a a …………………………………………………………………. prov. ……. il……………..………</text:p>
      <text:p text:style-name="P91">residente a……………………………………….……….………prov. ………c.a.p……………………….. in Via………………………………..………………………………………….. n………., chiede di essere</text:p>
      <text:p text:style-name="P92"><text:span text:style-name="T93">ammesso/a alla procedura comparativa di</text:span><text:span text:style-name="T94"><text:s/>curriculum ed eventuale colloquio</text:span><text:span text:style-name="T95"><text:s/>ai fini dell’individuazione di soggetti esterni, cui si procederà esclusivamente in caso di esito negativo della ricognizione interna fra il personale Tecnico Amministrativo dell’Ateneo,<text:s/></text:span><text:span text:style-name="T96">attività di ricerca, redazione e promozione dell’Annuario italiano dei diritti umani</text:span><text:span text:style-name="T97">,<text:s/></text:span><text:span text:style-name="T98">da svolgersi per conto del Centro di Ateneo per i Diritti Umani “Antonio Papisca”.<text:s/></text:span></text:p>
      <text:p text:style-name="P99"><text:span text:style-name="T100">Dichiara sotto la propria personale responsabilità, ai sensi degli artt. 46 e 47 del D.P.R. 445/2000, consapevole delle sanzioni penali previste dall’art. 76 del D.P.R.445/2000, per le ipotesi di falsità in atti e dichiarazioni mendaci:</text:span></text:p>
      <text:list text:style-name="LFO3" text:continue-numbering="true">
        <text:list-item>
          <text:p text:style-name="P101">di essere cittadino ……………..;</text:p>
        </text:list-item>
        <text:list-item>
          <text:p text:style-name="P102">CODICE FISCALE <text:s/>………… (se cittadino italiano)</text:p>
        </text:list-item>
        <text:list-item>
          <text:p text:style-name="P103"><text:s/>di essere in possesso del seguente titolo di studio ………….................................conseguito il ….. …..presso …………………………………… con votazione ………………………….. <text:s/>.</text:p>
        </text:list-item>
        <text:list-item>
          <text:p text:style-name="P104">di essere/non essere dipendente di una pubblica amministrazione;</text:p>
        </text:list-item>
        <text:list-item>
          <text:p text:style-name="P105"><text:span text:style-name="T106">di aver prestato i seguenti servizi presso pubbliche amministrazioni (precisare ente, periodo e mansioni):………………………………………………………………………………………………… In caso di causa di risoluzione diversa dalla scadenza naturale del contratto, indicare i motivi della cessazione o, in caso di pensionamento, indicare la data di pensionamento per vecchiaia o per anzianità;</text:span></text:p>
        </text:list-item>
        <text:list-item>
          <text:p text:style-name="P107">di aver adeguata conoscenza della lingua italiana (in caso di cittadini stranieri);</text:p>
        </text:list-item>
        <text:list-item>
          <text:p text:style-name="P108">di non avere subito condanne penali che abbiano comportato quale sanzione accessoria l’incapacità di contrattare con la pubblica amministrazione;</text:p>
        </text:list-item>
        <text:list-item>
          <text:p text:style-name="P109">che quanto dichiarato nel curriculum corrisponde al vero.</text:p>
        </text:list-item>
      </text:list>
      <text:soft-page-break/>
      <text:p text:style-name="P110">E’ a conoscenza che:</text:p>
      <text:list text:style-name="LFO4" text:continue-numbering="true">
        <text:list-item>
          <text:p text:style-name="P111"><text:span text:style-name="T112">ai sensi del D.Lgs 30.6.2003, n. 196, i dati forniti saranno trattati, in forma cartacea o informatica, ai fini della procedura e che, che i</text:span><text:span text:style-name="T113"><text:s/>dati relativi all’incarico (</text:span><text:span text:style-name="T114">nominativo e curriculum del</text:span><text:span text:style-name="T115"><text:s/></text:span><text:span text:style-name="T116">collaboratore, oggetto dell’incarico, compenso)</text:span><text:span text:style-name="T117"><text:s/>saranno pubblicati sul sito di Ateneo</text:span><text:span text:style-name="T118"><text:s/>a sensi della normativa vigente;</text:span></text:p>
        </text:list-item>
      </text:list>
      <text:list text:style-name="LFO5" text:continue-numbering="true">
        <text:list-item>
          <text:p text:style-name="P119"><text:span text:style-name="T120">non è possibile procedere alla stipula del contratto con coloro che hanno un rapporto di<text:s/></text:span><text:span text:style-name="T121">coniugio</text:span><text:span text:style-name="T122"><text:s/>o un grado di parentela o di affinità, fino al quarto grado compreso, con un Professore appartenente al Dipartimento o alla struttura sede dell’attività da svolgere ovvero con il Rettore, il Direttore Generale o un componente del Consiglio di Amministrazione dell’Ateneo.</text:span></text:p>
        </text:list-item>
        <text:list-item>
          <text:p text:style-name="P123"><text:span text:style-name="T124">(</text:span><text:span text:style-name="T125">in caso di incarichi di consulenza, collaborazione, studio e ricerca</text:span><text:span text:style-name="T126">) non è possibile procedere alla stipula del contratto con coloro che si trovino in condizioni di incompatibilità rispetto a quanto previsto dal cui al comma 1 dell’art. 25 della Legge n. 724/1994 e dal comma 9 dell’art. 5 della Legge n. 135/2012.</text:span></text:p>
        </text:list-item>
        <text:list-item>
          <text:p text:style-name="P127"><text:span text:style-name="T128">(</text:span><text:span text:style-name="T129">in caso di incarichi di studio e consulenza)<text:s/></text:span><text:span text:style-name="T130">non è possibile procedere alla stipula del contratto con soggetti, già lavoratori privati o pubblici collocati in quiescenza.</text:span></text:p>
        </text:list-item>
      </text:list>
      <text:p text:style-name="P131"/>
      <text:p text:style-name="P132"><text:span text:style-name="T133">Preciso recapito cui indirizzare eventuali comunicazioni:</text:span></text:p>
      <text:p text:style-name="P134">……………………………………………………………..</text:p>
      <text:p text:style-name="P135">……………………………………………………………..</text:p>
      <text:p text:style-name="P136">……………………………………………………………..</text:p>
      <text:p text:style-name="P137">Telefono n…………………………………………………</text:p>
      <text:p text:style-name="P138">Indirizzo e-mail …………………………………………..</text:p>
      <text:p text:style-name="P139">Allega:<text:s/></text:p>
      <text:p text:style-name="P140"><text:s/></text:p>
      <text:list text:style-name="LFO2" text:continue-numbering="true">
        <text:list-item>
          <text:p text:style-name="P141">Curriculum vitae datato e firmato;</text:p>
        </text:list-item>
        <text:list-item>
          <text:p text:style-name="P142">Fotocopia di un documento di riconoscimento;</text:p>
        </text:list-item>
        <text:list-item>
          <text:p text:style-name="P143">…….</text:p>
        </text:list-item>
      </text:list>
      <text:p text:style-name="P144"/>
      <text:p text:style-name="P145">data …………………………………</text:p>
      <text:p text:style-name="P146"/>
      <text:p text:style-name="Normale"><text:span text:style-name="T147"><text:s text:c="78"/>firma………………………………..…………….</text:span></text:p>
      <text:p text:style-name="P148"/>
      <text:p text:style-name="P149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UnipdDecreta" style:display-name="Unipd Decreta" style:family="paragraph" style:parent-style-name="Normale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1.1319in" style:use-optimal-column-width="false"/>
    </style:style>
    <style:style style:name="TableColumn4" style:family="table-column">
      <style:table-column-properties style:column-width="5.7569in" style:use-optimal-column-width="false"/>
    </style:style>
    <style:style style:name="Table2" style:family="table">
      <style:table-properties style:width="6.8888in" fo:margin-left="-0.0986in" table:align="left"/>
    </style:style>
    <style:style style:name="TableRow5" style:family="table-row">
      <style:table-row-properties style:min-row-height="0.7395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.0486in"/>
    </style:style>
    <style:style style:name="P7" style:parent-style-name="Intestazione" style:family="paragraph">
      <style:text-properties fo:color="#C0C0C0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e" style:family="paragraph">
      <style:paragraph-properties fo:text-align="end" fo:margin-top="0.3611in" fo:margin-right="0.2444in">
        <style:tab-stops>
          <style:tab-stop style:type="left" style:position="4.0368in"/>
        </style:tab-stops>
      </style:paragraph-properties>
      <style:text-properties style:font-name="Arial" style:font-name-complex="Arial" fo:color="#808080" fo:font-size="26pt" style:font-size-asian="26pt" style:font-size-complex="2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VERSITÀ DEGLI STUDI DI PADOVA</dc:title>
    <dc:subject/>
    <meta:initial-creator>PENGOMA</meta:initial-creator>
    <dc:creator>Stefani Riccardo</dc:creator>
    <meta:creation-date>2022-04-01T10:04:00Z</meta:creation-date>
    <dc:date>2023-03-14T19:00:00Z</dc:date>
    <meta:print-date>2018-02-27T07:39:00Z</meta:print-date>
    <meta:template xlink:href="Normal.dotm" xlink:type="simple"/>
    <meta:editing-cycles>6</meta:editing-cycles>
    <meta:editing-duration>PT420S</meta:editing-duration>
    <meta:document-statistic meta:page-count="4" meta:paragraph-count="12" meta:word-count="935" meta:character-count="6256" meta:row-count="44" meta:non-whitespace-character-count="5333"/>
  </office:meta>
</office:document-meta>
</file>