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 fo:margin-left="3.2486in">
        <style:tab-stops/>
      </style:paragraph-properties>
      <style:text-properties style:font-name="Arial" style:font-name-complex="Arial" fo:font-variant="small-caps" fo:font-size="11pt" style:font-size-asian="11pt" style:font-size-complex="11pt"/>
    </style:style>
    <style:style style:name="P10" style:parent-style-name="Normal" style:family="paragraph">
      <style:paragraph-properties fo:text-align="justify" fo:line-height="150%" fo:margin-left="3.2486in">
        <style:tab-stops/>
      </style:paragraph-properties>
      <style:text-properties style:font-name="Arial" style:font-name-complex="Arial" fo:font-variant="small-caps" fo:font-size="11pt" style:font-size-asian="11pt" style:font-size-complex="11pt"/>
    </style:style>
    <style:style style:name="P11" style:parent-style-name="Normal" style:family="paragraph">
      <style:paragraph-properties fo:text-align="justify" fo:line-height="150%" fo:margin-left="3.2486in">
        <style:tab-stops/>
      </style:paragraph-properties>
      <style:text-properties style:font-name="Arial" style:font-name-complex="Arial" fo:font-variant="small-caps" fo:font-size="11pt" style:font-size-asian="11pt" style:font-size-complex="11pt"/>
    </style:style>
    <style:style style:name="P12" style:parent-style-name="Normal" style:family="paragraph">
      <style:paragraph-properties fo:text-align="justify" fo:line-height="150%" fo:margin-left="3.2486in">
        <style:tab-stops/>
      </style:paragraph-properties>
      <style:text-properties style:font-name="Arial" style:font-name-complex="Arial" fo:font-variant="small-caps" fo:font-size="11pt" style:font-size-asian="11pt" style:font-size-complex="11pt"/>
    </style:style>
    <style:style style:name="P13" style:parent-style-name="Normal" style:family="paragraph">
      <style:paragraph-properties fo:text-align="justify" fo:line-height="150%" fo:margin-left="3.2486in">
        <style:tab-stops/>
      </style:paragraph-properties>
    </style:style>
    <style:style style:name="T14" style:parent-style-name="DefaultParagraphFont" style:family="text">
      <style:text-properties style:font-name="Arial" style:font-name-complex="Arial" fo:font-variant="small-caps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variant="small-caps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variant="small-caps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variant="small-caps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variant="small-caps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variant="small-caps" fo:font-size="11pt" style:font-size-asian="11pt" style:font-size-complex="11pt"/>
    </style:style>
    <style:style style:name="P20" style:parent-style-name="BodyText21" style:family="paragraph">
      <style:text-properties style:font-name="Arial" style:font-name-complex="Arial" fo:font-size="11pt" style:font-size-asian="11pt" style:font-size-complex="11pt"/>
    </style:style>
    <style:style style:name="P21" style:parent-style-name="BodyText21" style:family="paragraph">
      <style:text-properties style:font-name="Arial" style:font-name-complex="Arial" fo:font-size="11pt" style:font-size-asian="11pt" style:font-size-complex="11pt"/>
    </style:style>
    <style:style style:name="P22" style:parent-style-name="BodyText21" style:family="paragraph">
      <style:paragraph-properties fo:text-align="center"/>
    </style:style>
    <style:style style:name="T2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BodyText21" style:family="paragraph">
      <style:text-properties style:font-name="Arial" style:font-name-complex="Arial" fo:font-size="11pt" style:font-size-asian="11pt" style:font-size-complex="11pt"/>
    </style:style>
    <style:style style:name="P26" style:parent-style-name="BodyText21" style:family="paragraph">
      <style:paragraph-properties fo:text-align="start" fo:line-height="150%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BodyText21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P31" style:parent-style-name="BodyText21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P32" style:parent-style-name="BodyText21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P33" style:parent-style-name="BodyText21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P34" style:parent-style-name="BodyText21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P35" style:parent-style-name="BodyText21" style:family="paragraph">
      <style:paragraph-properties fo:line-height="150%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6" style:parent-style-name="Normal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7" style:parent-style-name="Normal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P74" style:parent-style-name="Normal" style:list-style-name="LFO2" style:family="paragraph">
      <style:text-properties style:font-name="Arial" style:font-name-complex="Arial" fo:font-size="11pt" style:font-size-asian="11pt" style:font-size-complex="11pt"/>
    </style:style>
    <style:style style:name="P75" style:parent-style-name="Normal" style:list-style-name="LFO2" style:family="paragraph">
      <style:text-properties style:font-name="Arial" style:font-name-complex="Arial" fo:font-size="11pt" style:font-size-asian="11pt" style:font-size-complex="11pt"/>
    </style:style>
    <style:style style:name="P76" style:parent-style-name="Normal" style:list-style-name="LFO2" style:family="paragraph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6" style:parent-style-name="BodyText21" style:family="paragraph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Arial" style:font-name-complex="Arial" fo:font-weight="bold" style:font-weight-asian="bold" fo:font-variant="small-caps" fo:font-size="11pt" style:font-size-asian="11pt" style:font-size-complex="11pt"/>
    </style:style>
    <style:style style:name="P8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variant="small-caps" fo:font-size="11pt" style:font-size-asian="11pt" style:font-size-complex="11pt"/>
    </style:style>
    <style:style style:name="P8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90" style:parent-style-name="DefaultParagraphFont" style:family="text">
      <style:text-properties style:font-name="Arial" style:font-name-complex="Arial" fo:font-variant="small-caps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variant="small-caps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variant="small-caps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variant="small-caps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variant="small-caps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variant="small-caps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variant="small-caps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variant="small-caps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variant="small-caps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variant="small-caps" fo:font-size="11pt" style:font-size-asian="11pt" style:font-size-complex="11pt"/>
    </style:style>
    <style:style style:name="P10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variant="small-caps" fo:font-size="11pt" style:font-size-asian="11pt" style:font-size-complex="11pt"/>
    </style:style>
    <style:style style:name="P10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variant="small-caps" fo:font-size="11pt" style:font-size-asian="11pt" style:font-size-complex="11pt"/>
    </style:style>
    <style:style style:name="P10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variant="small-caps" fo:font-size="11pt" style:font-size-asian="11pt" style:font-size-complex="11pt"/>
    </style:style>
    <style:style style:name="P10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variant="small-caps" fo:font-size="11pt" style:font-size-asian="11pt" style:font-size-complex="11pt"/>
    </style:style>
    <style:style style:name="P10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variant="small-caps" fo:font-size="11pt" style:font-size-asian="11pt" style:font-size-complex="11pt"/>
    </style:style>
    <style:style style:name="P10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variant="small-caps" fo:font-size="11pt" style:font-size-asian="11pt" style:font-size-complex="11pt"/>
    </style:style>
    <style:style style:name="P106" style:parent-style-name="Normal" style:family="paragraph">
      <style:paragraph-properties fo:break-before="page" fo:text-align="justify" fo:line-height="150%" fo:margin-left="3.2486in">
        <style:tab-stops/>
      </style:paragraph-properties>
    </style:style>
    <style:style style:name="T107" style:parent-style-name="DefaultParagraphFont" style:family="text">
      <style:text-properties style:font-name="Arial" style:font-name-complex="Arial" fo:font-variant="small-caps" fo:font-size="11pt" style:font-size-asian="11pt" style:font-size-complex="11pt"/>
    </style:style>
    <style:style style:name="P108" style:parent-style-name="Normal" style:family="paragraph">
      <style:paragraph-properties fo:text-align="justify" fo:line-height="150%" fo:margin-left="3.2486in">
        <style:tab-stops/>
      </style:paragraph-properties>
      <style:text-properties style:font-name="Arial" style:font-name-complex="Arial" fo:font-variant="small-caps" fo:font-size="11pt" style:font-size-asian="11pt" style:font-size-complex="11pt"/>
    </style:style>
    <style:style style:name="P109" style:parent-style-name="Normal" style:family="paragraph">
      <style:paragraph-properties fo:text-align="justify" fo:line-height="150%" fo:margin-left="3.2486in">
        <style:tab-stops/>
      </style:paragraph-properties>
      <style:text-properties style:font-name="Arial" style:font-name-complex="Arial" fo:font-variant="small-caps" fo:font-size="11pt" style:font-size-asian="11pt" style:font-size-complex="11pt"/>
    </style:style>
    <style:style style:name="P110" style:parent-style-name="Normal" style:family="paragraph">
      <style:paragraph-properties fo:text-align="justify" fo:line-height="150%" fo:margin-left="3.15in">
        <style:tab-stops/>
      </style:paragraph-properties>
    </style:style>
    <style:style style:name="T111" style:parent-style-name="DefaultParagraphFont" style:family="text">
      <style:text-properties style:font-name="Arial" style:font-name-complex="Arial" fo:font-variant="small-caps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variant="small-caps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variant="small-caps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variant="small-caps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variant="small-caps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variant="small-caps" fo:font-size="11pt" style:font-size-asian="11pt" style:font-size-complex="11pt"/>
    </style:style>
    <style:style style:name="P117" style:parent-style-name="BodyText21" style:family="paragraph">
      <style:text-properties style:font-name="Arial" style:font-name-complex="Arial" fo:font-size="11pt" style:font-size-asian="11pt" style:font-size-complex="11pt"/>
    </style:style>
    <style:style style:name="P118" style:parent-style-name="BodyText21" style:family="paragraph">
      <style:text-properties style:font-name="Arial" style:font-name-complex="Arial" fo:font-size="11pt" style:font-size-asian="11pt" style:font-size-complex="11pt"/>
    </style:style>
    <style:style style:name="P119" style:parent-style-name="BodyText21" style:family="paragraph">
      <style:text-properties style:font-name="Arial" style:font-name-complex="Arial" fo:font-size="11pt" style:font-size-asian="11pt" style:font-size-complex="11pt"/>
    </style:style>
    <style:style style:name="P120" style:parent-style-name="BodyText21" style:family="paragraph">
      <style:text-properties style:font-name="Arial" style:font-name-complex="Arial" fo:font-size="11pt" style:font-size-asian="11pt" style:font-size-complex="11pt"/>
    </style:style>
    <style:style style:name="P121" style:parent-style-name="BodyText21" style:family="paragraph">
      <style:paragraph-properties fo:text-align="center"/>
    </style:style>
    <style:style style:name="T12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BodyText21" style:family="paragraph">
      <style:text-properties style:font-name="Arial" style:font-name-complex="Arial" fo:font-size="11pt" style:font-size-asian="11pt" style:font-size-complex="11pt"/>
    </style:style>
    <style:style style:name="P124" style:parent-style-name="BodyText21" style:family="paragraph">
      <style:text-properties style:font-name="Arial" style:font-name-complex="Arial" fo:font-size="11pt" style:font-size-asian="11pt" style:font-size-complex="11pt"/>
    </style:style>
    <style:style style:name="P125" style:parent-style-name="BodyText21" style:family="paragraph">
      <style:paragraph-properties fo:text-align="start" fo:line-height="150%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9" style:parent-style-name="BodyText21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P130" style:parent-style-name="BodyText21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text-align="justify" fo:line-height="150%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0" style:parent-style-name="Normal" style:family="paragraph">
      <style:paragraph-properties fo:text-align="justify" fo:line-height="150%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4" style:parent-style-name="Normal" style:list-style-name="LFO3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5" style:parent-style-name="Normal" style:list-style-name="LFO3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6" style:parent-style-name="Normal" style:list-style-name="LFO3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7" style:parent-style-name="Normal" style:list-style-name="LFO3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8" style:parent-style-name="Normal" style:list-style-name="LFO3" style:family="paragraph">
      <style:paragraph-properties fo:text-align="justify" fo:line-height="150%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1" style:parent-style-name="Normal" style:list-style-name="LFO3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2" style:parent-style-name="Normal" style:list-style-name="LFO3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" style:list-style-name="LFO3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5" style:parent-style-name="Normal" style:list-style-name="LFO5" style:family="paragraph">
      <style:paragraph-properties fo:text-align="justify" fo:line-height="120%" fo:margin-left="0.4958in" fo:text-indent="-0.2479in">
        <style:tab-stops/>
      </style:paragraph-properties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5" style:parent-style-name="Normal" style:list-style-name="LFO4" style:family="paragraph">
      <style:paragraph-properties fo:text-align="justify" fo:margin-bottom="0.0416in" fo:line-height="120%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1" style:parent-style-name="Normal" style:list-style-name="LFO4" style:family="paragraph">
      <style:paragraph-properties fo:text-align="justify" fo:margin-bottom="0.0416in" fo:line-height="120%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3" style:parent-style-name="Normal" style:list-style-name="LFO4" style:family="paragraph">
      <style:paragraph-properties fo:text-align="justify" fo:margin-bottom="0.0416in" fo:line-height="120%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4" style:parent-style-name="Normal" style:family="paragraph">
      <style:paragraph-properties fo:line-height="150%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3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33" style:parent-style-name="Normal" style:family="paragraph"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/>
    </style:style>
    <style:style style:name="P235" style:parent-style-name="Normal" style:list-style-name="LFO2" style:family="paragraph">
      <style:text-properties style:font-name="Arial" style:font-name-complex="Arial" fo:font-size="11pt" style:font-size-asian="11pt" style:font-size-complex="11pt"/>
    </style:style>
    <style:style style:name="P236" style:parent-style-name="Normal" style:list-style-name="LFO2" style:family="paragraph">
      <style:text-properties style:font-name="Arial" style:font-name-complex="Arial" fo:font-size="11pt" style:font-size-asian="11pt" style:font-size-complex="11pt"/>
    </style:style>
    <style:style style:name="P237" style:parent-style-name="Normal" style:list-style-name="LFO2" style:family="paragraph">
      <style:text-properties style:font-name="Arial" style:font-name-complex="Arial" fo:font-size="11pt" style:font-size-asian="11pt" style:font-size-complex="11pt"/>
    </style:style>
    <style:style style:name="P238" style:parent-style-name="Normal" style:family="paragraph">
      <style:text-properties style:font-name="Arial" style:font-name-complex="Arial" fo:font-size="11pt" style:font-size-asian="11pt" style:font-size-complex="11pt"/>
    </style:style>
    <style:style style:name="P239" style:parent-style-name="Normal" style:family="paragraph">
      <style:text-properties style:font-name="Arial" style:font-name-complex="Arial" fo:font-size="11pt" style:font-size-asian="11pt" style:font-size-complex="11pt"/>
    </style:style>
    <style:style style:name="P240" style:parent-style-name="Normal" style:family="paragraph">
      <style:text-properties style:font-name="Arial"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4" style:parent-style-name="BodyText21" style:family="paragraph">
      <style:text-properties style:font-name="Arial" style:font-name-complex="Arial" fo:font-size="11pt" style:font-size-asian="11pt" style:font-size-complex="11pt"/>
    </style:style>
    <style:style style:name="P245" style:parent-style-name="Header" style:family="paragraph">
      <style:paragraph-properties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/>
      <text:p text:style-name="P10">Università degli Studi di Padova</text:p>
      <text:p text:style-name="P11">centro di ateneo per i diritti umani “antonio papisca”</text:p>
      <text:p text:style-name="P12">via<text:s/>martiri della liberta’, 2</text:p>
      <text:p text:style-name="P13"><text:span text:style-name="T14">351</text:span><text:span text:style-name="T15">37</text:span><text:span text:style-name="T16"><text:s text:c="2"/></text:span><text:span text:style-name="T17">pad</text:span><text:span text:style-name="T18">o</text:span><text:span text:style-name="T19">va</text:span></text:p>
      <text:p text:style-name="P20"/>
      <text:p text:style-name="P21"/>
      <text:p text:style-name="P22"><text:span text:style-name="T23">DOMANDA DI AMMISSIONE<text:s/></text:span><text:span text:style-name="T24">PER DIPENDENTI</text:span></text:p>
      <text:p text:style-name="P25"/>
      <text:p text:style-name="P26"><text:span text:style-name="T27">Il/la sottoscri</text:span><text:span text:style-name="T28">t</text:span><text:span text:style-name="T29">to/a…………….………………………………………………………..………………………</text:span></text:p>
      <text:p text:style-name="P30">nato/a a …………………………………………………………………. prov. ……. il……………..………</text:p>
      <text:p text:style-name="P31">residente a……………………………………….……….………prov. ………c.a.p……………………….. in Via………………………………..………………………………………….. n……….,<text:s/></text:p>
      <text:p text:style-name="P32">afferente alla<text:s/>Struttura<text:s/>……<text:s/>…………………………………………………………………………………</text:p>
      <text:p text:style-name="P33">Tel: …………………………. <text:s text:c="2"/>Fax: …………………….. <text:s/>E-mail:<text:s/>….…………………………………….</text:p>
      <text:p text:style-name="P34">(codice dipendente: ………….. <text:s/>Data di prima assunzione presso l’Università: ………………………) attualmente nella categoria e area<text:s/>…….<text:s/>…………………………………………………………….</text:p>
      <text:p text:style-name="P35"><text:span text:style-name="T36">c</text:span><text:span text:style-name="T37">hiede<text:s/></text:span><text:span text:style-name="T38">di essere ammesso/a alla procedura<text:s/></text:span><text:span text:style-name="T39">di ricognizione interna</text:span><text:span text:style-name="T40"><text:s/>ai fini dell’individuazione di pe</text:span><text:span text:style-name="T41">r</text:span><text:span text:style-name="T42">sonale Tecnico Amministrativo dell’Ateneo,<text:s/></text:span><text:span text:style-name="T43">per<text:s/></text:span><text:span text:style-name="T44">lo svolgimento del</text:span><text:span text:style-name="T45">l’attività di<text:s/></text:span><text:span text:style-name="T46">Project Manager</text:span><text:span text:style-name="T47">,</text:span><text:span text:style-name="T48"><text:s/></text:span><text:span text:style-name="T49">nel rispetto della disciplina delle mansioni prevista dall’art. 52 del D.Lgs. 165/2001</text:span><text:span text:style-name="T50">, per un periodo di …… mesi</text:span><text:span text:style-name="T51">, presso ………………</text:span></text:p>
      <text:p text:style-name="P52"><text:span text:style-name="T53">Dichiara sotto la propria personale responsabilità, ai sensi degli artt. 46 e 47 del D.P.R. 445/2000, consapevole delle sanzioni penali previste dall’art. 76 del D.P.R.445/2000, per le ipotesi di falsità in atti e dichiarazioni mend</text:span><text:span text:style-name="T54">a</text:span><text:span text:style-name="T55">ci:</text:span></text:p>
      <text:list text:style-name="LFO1" text:continue-numbering="true">
        <text:list-item>
          <text:p text:style-name="P56">di essere in possesso del<text:s/>seguente titolo di studio<text:s/>………………………….................................conseguito<text:s/>il ………………………….presso ………………………………………………………………………<text:s/>con votazione ……………….. <text:s/>.</text:p>
        </text:list-item>
        <text:list-item>
          <text:p text:style-name="P57">che quanto dichiarato nel curriculum<text:s/>allegato<text:s/>corrisponde al vero.</text:p>
        </text:list-item>
      </text:list>
      <text:p text:style-name="P58">E’ a conoscenza che, ai sensi del D.Lgs<text:s/>30.6.2003, n. 196<text:s/>e ss.mm.ii, i dati forniti saranno trattati, in forma cartacea o informatica, ai soli fini della procedura.</text:p>
      <text:p text:style-name="P59"><text:span text:style-name="T60">Preciso recapito cui indirizzare<text:s/></text:span><text:span text:style-name="T61">e</text:span><text:span text:style-name="T62">ventuali comunicazioni:</text:span></text:p>
      <text:p text:style-name="P63">……………………………………………………………..</text:p>
      <text:p text:style-name="P64">……………………………………………………………..</text:p>
      <text:p text:style-name="P65">……………………………………………………………..</text:p>
      <text:p text:style-name="P66">Telefono n…………………………………………………</text:p>
      <text:p text:style-name="P67">Indirizzo e-mail …………………………………………..</text:p>
      <text:p text:style-name="P68"/>
      <text:p text:style-name="P69"/>
      <text:p text:style-name="P70"/>
      <text:p text:style-name="P71"/>
      <text:p text:style-name="P72">Allega:<text:s/></text:p>
      <text:p text:style-name="P73"><text:s/></text:p>
      <text:list text:style-name="LFO2" text:continue-numbering="true">
        <text:list-item>
          <text:p text:style-name="P74">Autorizzazione del proprio Responsabile di Struttura</text:p>
        </text:list-item>
        <text:list-item>
          <text:p text:style-name="P75">Curriculum vitae datato e firmato;</text:p>
        </text:list-item>
        <text:list-item>
          <text:p text:style-name="P76">Fotocopia di un documento di riconoscimento.</text:p>
        </text:list-item>
      </text:list>
      <text:p text:style-name="P77"/>
      <text:p text:style-name="P78"/>
      <text:p text:style-name="P79">data …………………………………</text:p>
      <text:p text:style-name="P80"/>
      <text:p text:style-name="P81"/>
      <text:p text:style-name="P82"/>
      <text:p text:style-name="Normal"><text:span text:style-name="T83"><text:s text:c="78"/>fi</text:span><text:span text:style-name="T84">r</text:span><text:span text:style-name="T85">ma………………………………..…………….</text:span></text:p>
      <text:p text:style-name="P86"/>
      <text:p text:style-name="P87">SPAZIO PER L’AUTORIZZAZIONE DELLA STRUTTURA DI AFFERENZA</text:p>
      <text:p text:style-name="P88"/>
      <text:p text:style-name="P89"><text:span text:style-name="T90">Il sottoscritto ………………………………………………………</text:span><text:span text:style-name="T91"><text:s/></text:span><text:span text:style-name="T92">responsabile della strutt</text:span><text:span text:style-name="T93">u</text:span><text:span text:style-name="T94">ra di afferenza del/la dott./dott.ssa/sig.……………………………………. …autorizza<text:s/></text:span><text:span text:style-name="T95">l’assegnazione</text:span><text:span text:style-name="T96"><text:s/></text:span><text:span text:style-name="T97">del dipendente per …….. mesi presso il Centro/Dipartimento/ Area/Servizio ……….. , senza ulteriore richiesta di sostituzione dello ste</text:span><text:span text:style-name="T98">s</text:span><text:span text:style-name="T99">so.</text:span></text:p>
      <text:p text:style-name="P100"/>
      <text:p text:style-name="P101"><text:tab/><text:tab/><text:tab/><text:tab/><text:tab/><text:tab/><text:tab/><text:tab/>Firma e Timbro</text:p>
      <text:p text:style-name="P102"/>
      <text:p text:style-name="P103"><text:tab/><text:tab/><text:tab/><text:tab/><text:tab/><text:tab/><text:tab/>……………………………………………..</text:p>
      <text:p text:style-name="P104"/>
      <text:p text:style-name="P105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106"><text:span text:style-name="T107">Università degli Studi di Padova</text:span></text:p>
      <text:p text:style-name="P108">centro di ateneo per i diritti umani “antonio papisca”</text:p>
      <text:p text:style-name="P109">via martiri della liberta’, 2</text:p>
      <text:p text:style-name="P110"><text:span text:style-name="T111"><text:s text:c="4"/></text:span><text:span text:style-name="T112">351</text:span><text:span text:style-name="T113">37 <text:s/></text:span><text:span text:style-name="T114">pad</text:span><text:span text:style-name="T115">o</text:span><text:span text:style-name="T116">va</text:span></text:p>
      <text:p text:style-name="P117"/>
      <text:p text:style-name="P118"/>
      <text:p text:style-name="P119"/>
      <text:p text:style-name="P120"/>
      <text:p text:style-name="P121"><text:span text:style-name="T122">DOMANDA DI AMMISSIONE SOGGETTI ESTERNI</text:span></text:p>
      <text:p text:style-name="P123"/>
      <text:p text:style-name="P124"/>
      <text:p text:style-name="P125"><text:span text:style-name="T126">Il/la sottoscri</text:span><text:span text:style-name="T127">t</text:span><text:span text:style-name="T128">to/a…………….………………………………………………………..………………………</text:span></text:p>
      <text:p text:style-name="P129">nato/a a …………………………………………………………………. prov. ……. il……………..………</text:p>
      <text:p text:style-name="P130">residente a……………………………………….……….………prov. ………c.a.p……………………….. in Via………………………………..………………………………………….. n………., chiede di essere</text:p>
      <text:p text:style-name="P131"><text:span text:style-name="T132">ammesso/a alla procedura comparativa<text:s/></text:span><text:span text:style-name="T133">di</text:span><text:span text:style-name="T134"><text:s/></text:span><text:span text:style-name="T135">curriculum/curriculum e colloquio</text:span><text:span text:style-name="T136"><text:s/>ai fini dell’individuazione di soggetti este</text:span><text:span text:style-name="T137">r</text:span><text:span text:style-name="T138">ni, cui si procederà esclusivamente in caso di esito negativo della ricognizione interna fra il pers</text:span><text:span text:style-name="T139">o</text:span><text:span text:style-name="T140">nale Tecnico Amministrativo dell’Ateneo, pe</text:span><text:span text:style-name="T141">r l</text:span><text:span text:style-name="T142">o svolgimento dell</text:span><text:span text:style-name="T143">’attività di<text:s/></text:span><text:span text:style-name="T144">Project Manager</text:span><text:span text:style-name="T145"><text:s/></text:span><text:span text:style-name="T146">da svolgersi presso la sede che sarà individuata concordemente dalle Parti all’atto della stipula del contratto (in caso di co.co.co.)/ per conto d</text:span><text:span text:style-name="T147">el Prof. Marco Mascia<text:s/></text:span><text:span text:style-name="T148">(in caso di contratto per p</text:span><text:span text:style-name="T149">restazione di <text:s/>lavoro autonomo).</text:span></text:p>
      <text:p text:style-name="P150"><text:span text:style-name="T151">Dichiara sotto la propria personale responsabilità, ai sensi degli artt. 46 e 47 del D.P.R. 445/2000, consapevole delle sanzioni penali previste dall’art. 76 del D.P.R.445/2000, per le ipotesi di falsità in atti e dichiarazioni mend</text:span><text:span text:style-name="T152">a</text:span><text:span text:style-name="T153">ci:</text:span></text:p>
      <text:list text:style-name="LFO3" text:continue-numbering="true">
        <text:list-item>
          <text:p text:style-name="P154">di essere cittadino ……………..;</text:p>
        </text:list-item>
        <text:list-item>
          <text:p text:style-name="P155">CODICE FISCALE <text:s/>………… (se cittadino italiano)</text:p>
        </text:list-item>
        <text:list-item>
          <text:p text:style-name="P156"><text:s/>di essere in possesso<text:s/>del seguente titolo di studio<text:s/>………….................................conseguito il<text:s/>….. …..presso …………………………………… con votazione ………………………….. <text:s/>.</text:p>
        </text:list-item>
        <text:list-item>
          <text:p text:style-name="P157">di essere/non essere dipendente di una pubblica amministrazione;</text:p>
        </text:list-item>
        <text:list-item>
          <text:p text:style-name="P158"><text:span text:style-name="T159">di aver prestato i seguenti servizi presso pubbliche amministrazioni (precisare ente, periodo e man</text:span><text:span text:style-name="T160">sioni):…………………………………………………………………………………………………</text:span><text:span text:style-name="T161"><text:s/>In caso di<text:s/></text:span><text:span text:style-name="T162">causa di<text:s/></text:span><text:span text:style-name="T163">risoluzione diversa dalla scadenza naturale del contratto</text:span><text:span text:style-name="T164">,</text:span><text:span text:style-name="T165"><text:s/>indicare i motivi de</text:span><text:span text:style-name="T166">l</text:span><text:span text:style-name="T167">la cessazione o, in caso di pensionamento,<text:s/></text:span><text:span text:style-name="T168">indicare la data di pensionamento per vecchia</text:span><text:span text:style-name="T169">ia</text:span><text:span text:style-name="T170"><text:s/>o per anzianità;</text:span></text:p>
        </text:list-item>
        <text:list-item>
          <text:p text:style-name="P171">di aver adeguata conoscenza della lingua italiana (in caso di cittadini stranieri);</text:p>
        </text:list-item>
        <text:list-item>
          <text:p text:style-name="P172">di<text:s/>non avere subito condanne penali che abbiano comportato quale sanzione accessoria l’incapacità di contrattare con la pubblica amministrazione;</text:p>
        </text:list-item>
        <text:list-item>
          <text:p text:style-name="P173">che quanto dichiarato nel<text:s/>curriculum corrisponde al vero.</text:p>
        </text:list-item>
      </text:list>
      <text:p text:style-name="P174">E’ a conoscenza che:</text:p>
      <text:list text:style-name="LFO5" text:continue-numbering="true">
        <text:list-item>
          <text:p text:style-name="P175"><text:span text:style-name="T176">ai sensi del D.L</text:span><text:span text:style-name="T177">gs</text:span><text:span text:style-name="T178"><text:s/>30.6.2003, n. 196, i dati forniti saranno trattati, in forma cartacea o informatica, ai fini della<text:s/></text:span><text:span text:style-name="T179">procedura</text:span><text:span text:style-name="T180"><text:s/></text:span><text:span text:style-name="T181">e che,<text:s/></text:span><text:span text:style-name="T182">che i</text:span><text:span text:style-name="T183"><text:s/>dati<text:s/></text:span><text:span text:style-name="T184">relativi al</text:span><text:span text:style-name="T185">l’incarico</text:span><text:span text:style-name="T186"><text:s/></text:span><text:span text:style-name="T187">(</text:span><text:span text:style-name="T188">nominativo e curriculum del</text:span><text:span text:style-name="T189"><text:s/></text:span><text:span text:style-name="T190">collaboratore, oggetto dell’incarico, compenso)</text:span><text:span text:style-name="T191"><text:s/>saranno</text:span><text:span text:style-name="T192"><text:s/>pubblicati sul sito di Ateneo</text:span><text:span text:style-name="T193"><text:s/>a sensi della normativa vigente</text:span><text:span text:style-name="T194">;</text:span></text:p>
        </text:list-item>
      </text:list>
      <text:list text:style-name="LFO4" text:continue-numbering="true">
        <text:list-item>
          <text:p text:style-name="P195"><text:span text:style-name="T196">non è possibile procedere alla stipula del contratto con coloro che hanno<text:s/></text:span><text:span text:style-name="T197">un rapporto di<text:s/></text:span><text:span text:style-name="T198">coniugio</text:span><text:span text:style-name="T199"><text:s/>o<text:s/></text:span><text:span text:style-name="T200">un grado di parentela o di affinità, fino al quarto grado compreso, con un Professore appartenente al Dipartimento o alla struttura sede dell’attività da svolgere ovvero con il Rettore, il Direttore Generale o un componente del Consiglio di Amministrazione dell’Ateneo.</text:span></text:p>
        </text:list-item>
        <text:list-item>
          <text:p text:style-name="P201"><text:span text:style-name="T202">(</text:span><text:span text:style-name="T203">in caso di incarichi di consulenza</text:span><text:span text:style-name="T204">, collaborazione, studio e ricerca</text:span><text:span text:style-name="T205">) n</text:span><text:span text:style-name="T206">on è possibile procedere alla stipula del contratto con coloro che si trovino in condizioni di incompatibilità rispetto a quanto previsto dal cui al comma 1 dell’art. 25 della<text:s/></text:span><text:span text:style-name="T207">L</text:span><text:span text:style-name="T208">egge<text:s/></text:span><text:span text:style-name="T209">n.<text:s/></text:span><text:span text:style-name="T210">724/1994</text:span><text:span text:style-name="T211"><text:s/>e dal comma 9 dell’art. 5 della Legge n. 135/2012</text:span><text:span text:style-name="T212">.</text:span></text:p>
        </text:list-item>
        <text:list-item>
          <text:p text:style-name="P213"><text:span text:style-name="T214">(</text:span><text:span text:style-name="T215">in caso di incarichi di<text:s/></text:span><text:span text:style-name="T216">studio e<text:s/></text:span><text:span text:style-name="T217">consulenza</text:span><text:span text:style-name="T218">)<text:s/></text:span><text:span text:style-name="T219">non è possibile procedere alla stipula del<text:s/></text:span><text:span text:style-name="T220">contratto con<text:s/></text:span><text:span text:style-name="T221">soggetti, già lavoratori privati o pubblici collocati in quiescenza</text:span><text:span text:style-name="T222">.</text:span></text:p>
        </text:list-item>
      </text:list>
      <text:p text:style-name="P223"/>
      <text:p text:style-name="P224"><text:span text:style-name="T225">Preciso recapito cui indirizzare<text:s/></text:span><text:span text:style-name="T226">e</text:span><text:span text:style-name="T227">ventuali comunicazioni:</text:span></text:p>
      <text:p text:style-name="P228">……………………………………………………………..</text:p>
      <text:p text:style-name="P229">……………………………………………………………..</text:p>
      <text:p text:style-name="P230">……………………………………………………………..</text:p>
      <text:p text:style-name="P231">Telefono n…………………………………………………</text:p>
      <text:p text:style-name="P232">Indirizzo e-mail …………………………………………..</text:p>
      <text:p text:style-name="P233">Allega:<text:s/></text:p>
      <text:p text:style-name="P234"><text:s/></text:p>
      <text:list text:style-name="LFO2" text:continue-numbering="true">
        <text:list-item>
          <text:p text:style-name="P235">Curriculum vitae datato e firmato;</text:p>
        </text:list-item>
        <text:list-item>
          <text:p text:style-name="P236">Fotocopia di un documento di riconoscimento;</text:p>
        </text:list-item>
        <text:list-item>
          <text:p text:style-name="P237">…….</text:p>
        </text:list-item>
      </text:list>
      <text:p text:style-name="P238"/>
      <text:p text:style-name="P239">data …………………………………</text:p>
      <text:p text:style-name="P240"/>
      <text:p text:style-name="Normal"><text:span text:style-name="T241"><text:s text:c="78"/>fi</text:span><text:span text:style-name="T242">r</text:span><text:span text:style-name="T243">ma………………………………..…………….</text:span></text:p>
      <text:p text:style-name="P244"/>
      <text:p text:style-name="P24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Text21" style:display-name="Body Text 21" style:family="paragraph" style:parent-style-name="Normal">
      <style:paragraph-properties fo:text-align="justify"/>
      <style:text-properties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UnipdDecreta" style:display-name="Unipd Decreta" style:family="paragraph" style:parent-style-name="Normal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1319in" style:use-optimal-column-width="false"/>
    </style:style>
    <style:style style:name="TableColumn4" style:family="table-column">
      <style:table-column-properties style:column-width="5.7569in" style:use-optimal-column-width="false"/>
    </style:style>
    <style:style style:name="Table2" style:family="table">
      <style:table-properties style:width="6.8888in" fo:margin-left="-0.0986in" table:align="left"/>
    </style:style>
    <style:style style:name="TableRow5" style:family="table-row">
      <style:table-row-properties style:min-row-height="0.7395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.0486in"/>
    </style:style>
    <style:style style:name="P7" style:parent-style-name="Header" style:family="paragraph">
      <style:text-properties fo:color="#C0C0C0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text-align="end" fo:margin-top="0.3611in" fo:margin-right="0.2444in">
        <style:tab-stops>
          <style:tab-stop style:type="left" style:position="4.0368in"/>
        </style:tab-stops>
      </style:paragraph-properties>
      <style:text-properties style:font-name="Arial" style:font-name-complex="Arial" fo:color="#808080" fo:font-size="26pt" style:font-size-asian="26pt" style:font-size-complex="26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TÀ DEGLI STUDI DI PADOVA</dc:title>
    <dc:subject/>
    <meta:initial-creator>PENGOMA</meta:initial-creator>
    <dc:creator>Gazzola Luca</dc:creator>
    <meta:creation-date>2021-04-13T12:05:00Z</meta:creation-date>
    <dc:date>2021-04-13T12:05:00Z</dc:date>
    <meta:print-date>2018-02-27T07:39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39" meta:character-count="6283" meta:row-count="44" meta:non-whitespace-character-count="5356"/>
  </office:meta>
</office:document-meta>
</file>