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1f1f1f"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1f1f1f"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5"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uto"/>
      <style:text-properties fo:font-variant="normal" fo:text-transform="none" fo:color="#1f1f1f"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6"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break-before="auto" fo:break-after="auto" fo:padding="0in" fo:border="none" fo:keep-with-next="auto"/>
    </style:style>
    <style:style style:name="P7" style:family="paragraph" style:parent-style-name="Standard">
      <style:paragraph-properties fo:margin-left="2.95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1f1f1f"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8" style:family="paragraph" style:parent-style-name="Standard">
      <style:paragraph-properties fo:margin-left="2.2646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2">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paragraph-properties fo:margin-left="0.25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list-style-name="WWNum2">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paragraph-properties fo:margin-left="0.9846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25in" style:auto-text-indent="false" fo:break-before="auto" fo:break-after="auto" fo:padding="0in" fo:border="none" fo:keep-with-next="auto"/>
    </style:style>
    <style:style style:name="P15" style:family="paragraph" style:parent-style-name="Standard" style:list-style-name="WWNum3">
      <style:paragraph-properties fo:margin-left="0.3937in" fo:margin-right="0in" fo:margin-top="0in" fo:margin-bottom="0in" loext:contextual-spacing="false" fo:line-height="150%" fo:text-align="justify" style:justify-single-word="false" fo:keep-together="auto" fo:orphans="2" fo:widows="2" fo:text-indent="-0.3937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17in" style:auto-text-indent="false" fo:break-before="auto" fo:break-after="auto" fo:padding="0in" fo:border="none" fo:keep-with-next="auto"/>
    </style:style>
    <style:style style:name="T1" style:family="text">
      <style:text-properties fo:font-variant="normal" fo:text-transform="none" fo:color="#1f1f1f"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2" style:family="text">
      <style:text-properties fo:font-variant="normal" fo:text-transform="none" fo:color="#1f1f1f"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fo:color="#ff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font-style-complex="italic" style:font-weight-complex="normal"/>
    </style:style>
    <style:style style:name="T6" style:family="text">
      <style:text-properties fo:font-variant="normal" fo:text-transform="none"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Fac simile di domanda </text:span></text:p>
      <text:p text:style-name="P7"/>
      <text:p text:style-name="P8"><text:span text:style-name="T1">Al Presidente del Centro di Ateneo per i Diritti Umani “Antonio Papisca” dell’Università degli Studi di Padova</text:span></text:p>
      <text:p text:style-name="P7"/>
      <text:p text:style-name="P1"><text:span text:style-name="T1">La/Il sottoscritta/o ___________________________________________________________</text:span></text:p>
      <text:p text:style-name="P1"><text:span text:style-name="T1">nata/o a _______________________________________________________________ (prov. di ____) il__________________, CF__________________________________ residente a __________________________________________ C.A.P. _____________, (provincia di ____), in via ____________________________________________n. _____, </text:span></text:p>
      <text:p text:style-name="P1"><text:span text:style-name="T1">in possesso di cittadinanza ________________,</text:span></text:p>
      <text:p text:style-name="P1"><text:span text:style-name="T1">recapito telefonico _______________________</text:span></text:p>
      <text:p text:style-name="P1"><text:span text:style-name="T1">e-mail ___________________________ </text:span></text:p>
      <text:p text:style-name="P1"><text:span text:style-name="T1">eventuale e-mail certificata (PEC): ______________________________________________</text:span></text:p>
      <text:p text:style-name="P2"><text:span text:style-name="T1">CHIEDE</text:span></text:p>
      <text:p text:style-name="P1"><text:span text:style-name="T1">l’ammissione al bando di selezione pubblica, </text:span><text:span text:style-name="T3">per titoli</text:span><text:span text:style-name="T5"> </text:span><text:span text:style-name="T6">ed eventuale colloquio</text:span><text:span text:style-name="T1"> per l’attribuzione della borsa di ricerca dal titolo: </text:span></text:p>
      <text:p text:style-name="P1"><text:span text:style-name="T1">“attività di promozione e diffusione dei diritti umani e cooperazione allo sviluppo sostenibile ai sensi della L.R. n. 21/2018”. </text:span></text:p>
      <text:p text:style-name="P1"><text:span text:style-name="T1">Procedura bandita con provvedimento Prot 384 del 15/07/2026</text:span></text:p>
      <text:p text:style-name="P2"><text:span text:style-name="T1">DICHIARA</text:span></text:p>
      <text:p text:style-name="P1"><text:span text:style-name="T1">ai sensi degli art. 46 e 47 del D.P.R. 28 dicembre 2000, n. 445, consapevole delle sanzioni amministrative e penali richiamate dagli art. 75 (Decadenza dai benefici) e art. 76 (Norme penali) per le ipotesi di falsità in atti e dichiarazioni mendaci,</text:span></text:p>
      <text:list xml:id="list768502851" text:style-name="WWNum1">
        <text:list-item>
          <text:p text:style-name="P9"><text:span text:style-name="T1">di essere in possesso del seguente titolo di studio:</text:span></text:p>
        </text:list-item>
      </text:list>
      <text:p text:style-name="P11"><text:span text:style-name="T1"><text:s/>_____________________________________________________________________</text:span></text:p>
      <text:list xml:id="list2168859715" text:style-name="WWNum2">
        <text:list-item>
          <text:p text:style-name="P10"><text:span text:style-name="T1">di essere cittadina/o <text:s text:c="2"/>_____________________ [se <text:s/>cittadina/o non <text:s/>appartenente all’Unione <text:s/>Europea e presente <text:s/>sul <text:s/>territorio <text:s/>italiano: <text:s/>dichiara di possedere un permesso di soggiorno valido alla data di scadenza del bando]</text:span></text:p>
        </text:list-item>
        <text:list-item>
          <text:p text:style-name="P10"><text:span text:style-name="T1">di aver preso visione del vigente “Regolamento delle borse per lo svolgimento di attività di ricerca” e di non essere in nessuna delle condizioni che prevedono l’incompatibilità con la presente borsa e di non avere un rapporto di parentela o di affinità, fino al quarto grado compreso, con docenti o ricercatori/ricercatrici di ruolo appartenenti alla struttura che propone la selezione ovvero con Rettore, Direttore generale o componenti del Consiglio di Amministrazione dell’Ateneo; </text:span></text:p>
        </text:list-item>
        <text:list-item>
          <text:p text:style-name="P10"><text:span text:style-name="T1">di svolgere attualmente le seguenti attività lavorative:</text:span></text:p>
        </text:list-item>
      </text:list>
      <text:p text:style-name="P1"><text:span text:style-name="T1">______________________________________________________________________________________________________________________________________________________</text:span></text:p>
      <text:list xml:id="list75743100859514" text:continue-numbering="true" text:style-name="WWNum2">
        <text:list-item>
          <text:p text:style-name="P10"><text:span text:style-name="T1">di eleggere ai fini del presente concorso il proprio recapito:</text:span></text:p>
          <text:list>
            <text:list-item>
              <text:p text:style-name="P12"><text:span text:style-name="T1">all’indirizzo di residenza </text:span></text:p>
            </text:list-item>
            <text:list-item>
              <text:p text:style-name="P12"><text:span text:style-name="T1">al seguente indirizzo: </text:span></text:p>
            </text:list-item>
          </text:list>
        </text:list-item>
      </text:list>
      <text:p text:style-name="P13"><text:soft-page-break/><text:span text:style-name="T1">via_______________________________________________ n.______ Comune ____________________________ PROV ___________ CAP _______</text:span></text:p>
      <text:p text:style-name="P3"/>
      <text:p text:style-name="P1"><text:span text:style-name="T3">Ai sensi dell’art.20 della L. 104/1992, richiede</text:span></text:p>
      <text:p text:style-name="P1"><text:span text:style-name="T3">______________________________________________________________________________________________________________________________________________________e allega certificazione relativa alla propria disabilità.</text:span></text:p>
      <text:p text:style-name="P14"><text:span text:style-name="T1">Dichiara infine di essere a conoscenza e di accettare tutte le norme contenute nel bando di concorso ed esprime il proprio consenso affinché i dati personali forniti possano essere trattati, nel rispetto del D. Lgs. n. 196/2003 e s.m.i., per gli adempimenti connessi alla presente procedura selettiva.</text:span></text:p>
      <text:p text:style-name="P4"/>
      <text:p text:style-name="P1"><text:span text:style-name="T1">Alla domanda vengono allegati: </text:span></text:p>
      <text:p text:style-name="P1"><text:span text:style-name="T1">a) un dettagliato curriculum dell'attività scientifica, accademica e professionale; </text:span></text:p>
      <text:p text:style-name="P1"><text:span text:style-name="T1">b) una copia del documento d’identità; </text:span></text:p>
      <text:p text:style-name="P1"><text:span text:style-name="T1">c) ogni altro documento ritenuto idoneo ai fini della valutazione. </text:span></text:p>
      <text:p text:style-name="P4"/>
      <text:p text:style-name="P1"><text:span text:style-name="T1">Data__________________</text:span></text:p>
      <text:p text:style-name="P4"/>
      <text:p text:style-name="P2"><text:span text:style-name="T1">firma della persona candidata</text:span></text:p>
      <text:p text:style-name="P5"/>
      <text:p text:style-name="P2"><text:span text:style-name="T1">________________________________________________</text:span></text:p>
      <text:p text:style-name="P4"/>
      <text:list xml:id="list524599387" text:style-name="WWNum3">
        <text:list-item>
          <text:p text:style-name="P15"><text:span text:style-name="T1">Come previsto dal Bando, chiedo di sostenere il colloquio per via telematica per il quale dichiaro la fattibilità tecnica ovvero che la struttura presso la quale si svolgerà il colloquio telematico è dotata di una postazione telematica con attrezzature informatiche, comunicative e strumentali necessarie p. es. PC; connessione internet; attrezzature e software per video conferenza; cuffie; microfoni (specificare eventuali altre dotazioni).</text:span></text:p>
        </text:list-item>
      </text:list>
      <text:p text:style-name="P16"><text:span text:style-name="T1">Dichiaro inoltre che il colloquio telematico si svolgerà nella seguente sede locale: ___________________________________________________________________(indirizzo) e che il mio contatto è _________________________________________________</text:span></text:p>
      <text:p text:style-name="P4"/>
      <text:p text:style-name="P4"/>
      <text:p text:style-name="P1"><text:span text:style-name="T1">Data__________________________</text:span></text:p>
      <text:p text:style-name="P5"/>
      <text:p text:style-name="P2"><text:span text:style-name="T1">firma della persona candidata</text:span></text:p>
      <text:p text:style-name="P5"/>
      <text:p text:style-name="P2"><text:span text:style-name="T1">________________________________________________</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fo:font-size="12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25in" fo:margin-left="0.9917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4917in"/>
        </style:list-level-properties>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9917in"/>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2.4917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9917in"/>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4917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9917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4917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991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9" meta:word-count="483" meta:character-count="4254" meta:non-whitespace-character-count="3796"/>
    <meta:generator>LibreOfficeDev/6.0.5.2$Linux_X86_64 LibreOffice_project/</meta:generator>
  </office:meta>
</office:document-meta>
</file>