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50%" fo:margin-left="3.15in">
        <style:tab-stops/>
      </style:paragraph-properties>
      <style:text-properties style:font-name-complex="Arial" fo:color="#1F1F1F" fo:font-size="10pt" style:font-size-asian="10pt"/>
    </style:style>
    <style:style style:name="P2" style:parent-style-name="Normale" style:family="paragraph">
      <style:paragraph-properties fo:line-height="150%" fo:margin-left="3.15in">
        <style:tab-stops/>
      </style:paragraph-properties>
      <style:text-properties style:font-name-complex="Arial" fo:color="#1F1F1F" fo:font-size="10pt" style:font-size-asian="10pt"/>
    </style:style>
    <style:style style:name="P3" style:parent-style-name="Normale" style:family="paragraph">
      <style:paragraph-properties fo:text-align="justify" fo:line-height="150%" fo:margin-left="2.95in">
        <style:tab-stops/>
      </style:paragraph-properties>
      <style:text-properties style:font-name-complex="Arial" fo:color="#1F1F1F" fo:font-size="10pt" style:font-size-asian="10pt"/>
    </style:style>
    <style:style style:name="P4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7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8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9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10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11" style:parent-style-name="Normale" style:family="paragraph">
      <style:paragraph-properties fo:text-align="justify" fo:line-height="150%"/>
    </style:style>
    <style:style style:name="T12" style:parent-style-name="Car.predefinitoparagrafo" style:family="text">
      <style:text-properties style:font-name-complex="Arial" fo:color="#1F1F1F" fo:font-size="10pt" style:font-size-asian="10pt"/>
    </style:style>
    <style:style style:name="T13" style:parent-style-name="Car.predefinitoparagrafo" style:family="text">
      <style:text-properties style:font-name-complex="Arial" fo:color="#1F1F1F" fo:font-size="10pt" style:font-size-asian="10pt"/>
    </style:style>
    <style:style style:name="T14" style:parent-style-name="Car.predefinitoparagrafo" style:family="text">
      <style:text-properties style:font-name-complex="Arial" fo:color="#1F1F1F" fo:font-size="10pt" style:font-size-asian="10pt"/>
    </style:style>
    <style:style style:name="T15" style:parent-style-name="Car.predefinitoparagrafo" style:family="text">
      <style:text-properties style:font-name-complex="Arial" fo:font-size="10pt" style:font-size-asian="10pt"/>
    </style:style>
    <style:style style:name="T16" style:parent-style-name="Car.predefinitoparagrafo" style:family="text">
      <style:text-properties style:font-name-complex="Arial" fo:font-size="10pt" style:font-size-asian="10pt"/>
    </style:style>
    <style:style style:name="T17" style:parent-style-name="Car.predefinitoparagrafo" style:family="text">
      <style:text-properties style:font-name-complex="Arial" fo:font-size="10pt" style:font-size-asian="10pt"/>
    </style:style>
    <style:style style:name="T18" style:parent-style-name="Car.predefinitoparagrafo" style:family="text">
      <style:text-properties style:font-name-complex="Arial" fo:color="#1F1F1F" fo:font-size="10pt" style:font-size-asian="10pt"/>
    </style:style>
    <style:style style:name="T19" style:parent-style-name="Car.predefinitoparagrafo" style:family="text">
      <style:text-properties style:font-name-complex="Arial" fo:color="#1F1F1F" fo:font-size="10pt" style:font-size-asian="10pt"/>
    </style:style>
    <style:style style:name="T20" style:parent-style-name="Car.predefinitoparagrafo" style:family="text">
      <style:text-properties style:font-name-complex="Arial" fo:color="#1F1F1F" fo:font-size="10pt" style:font-size-asian="10pt"/>
    </style:style>
    <style:style style:name="T21" style:parent-style-name="Car.predefinitoparagrafo" style:family="text">
      <style:text-properties style:font-name-complex="Arial" fo:color="#1F1F1F" fo:font-size="10pt" style:font-size-asian="10pt"/>
    </style:style>
    <style:style style:name="T22" style:parent-style-name="Car.predefinitoparagrafo" style:family="text">
      <style:text-properties style:font-name-complex="Arial" fo:color="#1F1F1F" fo:font-size="10pt" style:font-size-asian="10pt"/>
    </style:style>
    <style:style style:name="P23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24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25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26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27" style:parent-style-name="Normale" style:list-style-name="LFO4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28" style:parent-style-name="Normale" style:list-style-name="LFO7" style:family="paragraph">
      <style:paragraph-properties fo:text-align="justify" fo:line-height="150%" fo:margin-left="0.25in">
        <style:tab-stops/>
      </style:paragraph-properties>
      <style:text-properties style:font-name-complex="Arial" fo:color="#1F1F1F" fo:font-size="10pt" style:font-size-asian="10pt"/>
    </style:style>
    <style:style style:name="P29" style:parent-style-name="Normale" style:list-style-name="LFO7" style:family="paragraph">
      <style:paragraph-properties fo:text-align="justify" fo:line-height="150%" fo:margin-left="0.25in">
        <style:tab-stops/>
      </style:paragraph-properties>
      <style:text-properties style:font-name-complex="Arial" fo:color="#1F1F1F" fo:font-size="10pt" style:font-size-asian="10pt"/>
    </style:style>
    <style:style style:name="P30" style:parent-style-name="Normale" style:list-style-name="LFO7" style:family="paragraph">
      <style:paragraph-properties fo:text-align="justify" fo:line-height="150%" fo:margin-left="0.25in">
        <style:tab-stops/>
      </style:paragraph-properties>
      <style:text-properties style:font-name-complex="Arial" fo:color="#1F1F1F" fo:font-size="10pt" style:font-size-asian="10pt"/>
    </style:style>
    <style:style style:name="P31" style:parent-style-name="Normale" style:family="paragraph">
      <style:paragraph-properties fo:text-align="justify" fo:line-height="150%" fo:margin-left="0.25in">
        <style:tab-stops/>
      </style:paragraph-properties>
      <style:text-properties style:font-name-complex="Arial" fo:color="#1F1F1F" fo:font-size="10pt" style:font-size-asian="10pt"/>
    </style:style>
    <style:style style:name="P32" style:parent-style-name="Normale" style:list-style-name="LFO3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3" style:parent-style-name="Normale" style:list-style-name="LFO3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4" style:parent-style-name="Normale" style:list-style-name="LFO3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5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6" style:parent-style-name="Normale" style:list-style-name="LFO3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7" style:parent-style-name="Normale" style:list-style-name="LFO3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8" style:parent-style-name="Normale" style:list-style-name="LFO3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39" style:parent-style-name="Normale" style:family="paragraph">
      <style:paragraph-properties fo:line-height="150%" fo:margin-left="0.9847in">
        <style:tab-stops/>
      </style:paragraph-properties>
      <style:text-properties style:font-name-complex="Arial" fo:color="#1F1F1F" fo:font-size="10pt" style:font-size-asian="10pt"/>
    </style:style>
    <style:style style:name="P40" style:parent-style-name="Normale" style:family="paragraph">
      <style:paragraph-properties fo:line-height="150%"/>
      <style:text-properties style:font-name-complex="Arial" fo:color="#1F1F1F" fo:font-size="10pt" style:font-size-asian="10pt"/>
    </style:style>
    <style:style style:name="P41" style:parent-style-name="Normale" style:family="paragraph">
      <style:paragraph-properties fo:text-align="justify" fo:line-height="150%"/>
      <style:text-properties style:font-name-complex="Arial" fo:font-size="10pt" style:font-size-asian="10pt"/>
    </style:style>
    <style:style style:name="P42" style:parent-style-name="Normale" style:family="paragraph">
      <style:paragraph-properties fo:text-align="justify" fo:line-height="150%"/>
      <style:text-properties style:font-name-complex="Arial" fo:font-size="10pt" style:font-size-asian="10pt"/>
    </style:style>
    <style:style style:name="P43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4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5" style:parent-style-name="Normale" style:list-style-name="LFO6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6" style:parent-style-name="Normale" style:list-style-name="LFO6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7" style:parent-style-name="Normale" style:list-style-name="LFO6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8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49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0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1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2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3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4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5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6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57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58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59" style:parent-style-name="Normale" style:family="paragraph">
      <style:paragraph-properties fo:text-align="justify" fo:line-height="150%"/>
      <style:text-properties style:font-name-complex="Arial" fo:font-style="italic" style:font-style-asian="italic" fo:font-size="10pt" style:font-size-asian="10pt"/>
    </style:style>
    <style:style style:name="P60" style:parent-style-name="Normale" style:family="paragraph">
      <style:paragraph-properties fo:text-align="justify" fo:line-height="150%" fo:text-indent="0.4916in"/>
      <style:text-properties style:font-name-complex="Arial" fo:color="#1F1F1F" fo:font-size="10pt" style:font-size-asian="10pt"/>
    </style:style>
    <style:style style:name="P61" style:parent-style-name="Normale" style:family="paragraph">
      <style:paragraph-properties fo:text-align="justify" fo:line-height="150%" fo:text-indent="0.4916in"/>
      <style:text-properties style:font-name-complex="Arial" fo:color="#1F1F1F" fo:font-size="10pt" style:font-size-asian="10pt"/>
    </style:style>
    <style:style style:name="P62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3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  <style:style style:name="P64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65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66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67" style:parent-style-name="Normale" style:family="paragraph">
      <style:paragraph-properties fo:text-align="center" fo:line-height="150%"/>
      <style:text-properties style:font-name-complex="Arial" fo:color="#1F1F1F" fo:font-size="10pt" style:font-size-asian="10pt"/>
    </style:style>
    <style:style style:name="P68" style:parent-style-name="Normale" style:family="paragraph">
      <style:paragraph-properties fo:text-align="justify" fo:line-height="150%"/>
      <style:text-properties style:font-name-complex="Arial" fo:color="#1F1F1F" fo:font-size="10pt" style:font-size-asian="10pt"/>
    </style:style>
  </office:automatic-styles>
  <office:body>
    <office:text text:use-soft-page-breaks="true">
      <text:p text:style-name="P1">Al<text:s/>Presidente<text:s/>del</text:p>
      <text:p text:style-name="P2">Centro di Ateneo per i<text:s/>Diritti Umani “Antonio Papisca”<text:s/>dell’Università degli Studi di Padova</text:p>
      <text:p text:style-name="P3"/>
      <text:p text:style-name="P4">Il/La sottoscritto/a ___________________________________________________________</text:p>
      <text:p text:style-name="P5">nato/a<text:s/>a _______________________________________________________________<text:s/>(prov. di ____) il__________________,<text:s/>CF__________________________________ residente a __________________________________________ C.A.P. _____________, (provincia di ____), in via _______________________________________________________________________n. _____,<text:s/></text:p>
      <text:p text:style-name="P6">in possesso di cittadinanza __________________________,</text:p>
      <text:p text:style-name="P7">recapito telefonico<text:s/>______________________________</text:p>
      <text:p text:style-name="P8">e-mail __________________________________________</text:p>
      <text:p text:style-name="P9">eventuale<text:s/>e-mail certificata (PEC):<text:s/>______________________________________________</text:p>
      <text:p text:style-name="P10">CHIEDE</text:p>
      <text:p text:style-name="P11"><text:span text:style-name="T12">l’ammissione</text:span><text:span text:style-name="T13"><text:s/></text:span><text:span text:style-name="T14">al bando di selezione pubblica, per titoli<text:s/></text:span><text:span text:style-name="T15">e</text:span><text:span text:style-name="T16">d eventuale</text:span><text:span text:style-name="T17"><text:s/>colloquio</text:span><text:span text:style-name="T18"><text:s/>per l’attribuzione della borsa<text:s/></text:span><text:span text:style-name="T19">per lo svolgimento di attività<text:s/></text:span><text:span text:style-name="T20">di ricerca</text:span><text:span text:style-name="T21"><text:s/>dal<text:s/></text:span><text:span text:style-name="T22">titolo:<text:s/></text:span></text:p>
      <text:p text:style-name="P23">“Archivio Pace e Diritti Umani” anno 2025<text:s/>-<text:s/>Prot. n. 144/III-13.2 del 06/06/2025</text:p>
      <text:p text:style-name="P24"/>
      <text:p text:style-name="P25">DICHIARA</text:p>
      <text:p text:style-name="P26">ai sensi degli art. 46 e 47 del D.P.R. 28 dicembre 2000, n. 445, consapevole delle sanzioni amministrative e penali richiamate dagli art. 75 (Decadenza dai benefici) e art. 76 (Norme penali) per le ipotesi di falsità in atti e dichiarazioni mendaci,</text:p>
      <text:list text:style-name="LFO4" text:continue-numbering="true">
        <text:list-item>
          <text:p text:style-name="P27">di essere in possesso del seguente titolo di studio:</text:p>
        </text:list-item>
      </text:list>
      <text:list text:style-name="LFO7" text:continue-numbering="true">
        <text:list-item>
          <text:p text:style-name="P28">Laurea<text:s/>vecchio ordinamento (ex ante DM. 509/99)<text:s/>in<text:s/>___________________________________ conseguita<text:s/>in data____________presso________________________con voto ___________</text:p>
        </text:list-item>
        <text:list-item>
          <text:p text:style-name="P29">laurea triennale di cui al D.M. 509/1999 o al D.M. 270/2004<text:s/>in<text:s/>___________________________<text:s/>classe________ conseguita<text:s/>in data___________presso________________________con voto ______________</text:p>
        </text:list-item>
        <text:list-item>
          <text:p text:style-name="P30">laurea magistrale/specialistica di cui al D.M. 509/99 e D.M. 270/04) in ______________________ classe________conseguita<text:s/>in data_____________ <text:s text:c="2"/>presso______________________con voto ________</text:p>
        </text:list-item>
      </text:list>
      <text:p text:style-name="P31"/>
      <text:list text:style-name="LFO3" text:continue-numbering="true">
        <text:list-item>
          <text:p text:style-name="P32">di<text:s/>essere<text:s/>cittadino/a<text:s/>_____________________<text:s/>[se<text:s/>cittadino/a<text:s/>non appartenente<text:s/>all’Unione<text:s/>Europea<text:s/>e<text:s/>presente<text:s/>sul <text:s/>territorio italiano:<text:s/>dichiara di possedere un<text:s/>permesso di soggiorno valido alla data di scadenza del bando]</text:p>
        </text:list-item>
        <text:list-item>
          <text:p text:style-name="P33">di<text:s/>aver preso visione<text:s/>del<text:s/>“Regolamento di Ateneo per le borse per lo svolgimento di attività di ricerca”<text:s/>e di non essere in nessuna delle condizioni che prevedono l’incompatibilità con la presente borsa<text:s/>e di non<text:s/>avere<text:s/>un grado di parentela o di affinità, fino al quarto grado compreso, con docenti o ricercatori/ricercatrici<text:s/>di ruolo appartenenti alla struttura che propone<text:s/><text:soft-page-break/>la selezione ovvero con Rettore, Direttore generale o componenti del Consiglio di Amministrazione dell’Ateneo;<text:s/></text:p>
        </text:list-item>
        <text:list-item>
          <text:p text:style-name="P34">di svolgere attualmente le seguenti attività lavorative:</text:p>
        </text:list-item>
      </text:list>
      <text:p text:style-name="P35">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36">di eleggere ai fini del presente concorso il proprio recapito:</text:p>
          <text:list text:continue-numbering="true">
            <text:list-item>
              <text:p text:style-name="P37">all’indirizzo di residenza<text:s/></text:p>
            </text:list-item>
            <text:list-item>
              <text:p text:style-name="P38">al seguente indirizzo:<text:s/></text:p>
            </text:list-item>
          </text:list>
        </text:list-item>
      </text:list>
      <text:p text:style-name="P39">via______________________________________________________<text:s/>n.______<text:s/>Comune<text:s/>____________________________<text:s/>PROV<text:s/>___________<text:s/>CAP _______</text:p>
      <text:p text:style-name="P40"/>
      <text:p text:style-name="P41">Ai sensi dell’art.20 della L. 104/1992, richiede</text:p>
      <text:p text:style-name="P42">____________________________________________________________________________________________________________________________________________________________________e allega certificazione relativa alla propria disabilità.</text:p>
      <text:p text:style-name="P43"/>
      <text:p text:style-name="P44">Dichiara di essere a conoscenza che:</text:p>
      <text:list text:style-name="LFO6" text:continue-numbering="true">
        <text:list-item>
          <text:p text:style-name="P45">il trattamento dei dati personali forniti avviene nel rispetto delle disposizioni del Regolamento UE 27.04.2016 n. 679 (General Data Protection Regulation - GDPR).<text:s/></text:p>
        </text:list-item>
        <text:list-item>
          <text:p text:style-name="P46">i dati personali dei concorrenti saranno trattati, in forma cartacea o informatica, ai fini della presente procedura e dell’eventuale costituzione del rapporto di lavoro.<text:s/></text:p>
        </text:list-item>
        <text:list-item>
          <text:p text:style-name="P47">il conferimento e la raccolta dei dati è obbligatoria ai fini della partecipazione al procedimento di selezione e, qualora si tratti di dati sensibili, è effettuata ai sensi della Legge 68/1999 e della Legge 104/1992.</text:p>
        </text:list-item>
      </text:list>
      <text:p text:style-name="P48"/>
      <text:p text:style-name="P49">Alla domanda vengono allegati:<text:s/></text:p>
      <text:p text:style-name="P50">a) un dettagliato curriculum dell'attività scientifica, accademica e professionale;<text:s/></text:p>
      <text:p text:style-name="P51">b) una<text:s/>copia del documento d’identità;<text:s/></text:p>
      <text:p text:style-name="P52">c) gli eventuali altri allegati previsti dall’avviso;<text:s/></text:p>
      <text:p text:style-name="P53">d) ogni altro documento ritenuto idoneo ai fini della valutazione.<text:s/></text:p>
      <text:p text:style-name="P54"/>
      <text:p text:style-name="P55">Data__________________________</text:p>
      <text:p text:style-name="P56">firma<text:s/>della persona candidata</text:p>
      <text:p text:style-name="P57">________________________________________________</text:p>
      <text:p text:style-name="P58"/>
      <text:p text:style-name="P59">In caso nel bando sia prevista la prova telematica:</text:p>
      <text:p text:style-name="P60">Come previsto dal Bando,<text:s/>chiedo<text:s/>di sostenere<text:s/>l’eventuale<text:s/>colloquio per via telematica per il quale dichiaro<text:s/>la fattibilità tecnica ovvero che la struttura presso la quale si svolgerà il colloquio telematico è dotata di una postazione telematica con attrezzature informatiche, comunicative e<text:s/><text:soft-page-break/>strumentali necessarie p. es. PC; connessione internet; attrezzature e software per video conferenza; cuffie; microfoni (specificare eventuali altre dotazioni).</text:p>
      <text:p text:style-name="P61">Dichiaro inoltre<text:s/>che il colloquio telematico si svolgerà nella seguente sede locale: ___________________________________________________________________(indirizzo) e che il<text:s/>mio<text:s/>contatto è _________________________________________________</text:p>
      <text:p text:style-name="P62"/>
      <text:p text:style-name="P63">Data__________________________</text:p>
      <text:p text:style-name="P64"/>
      <text:p text:style-name="P65">firma<text:s/>della persona candidata</text:p>
      <text:p text:style-name="P66"/>
      <text:p text:style-name="P67">______________________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0.1944in"/>
      <style:text-properties fo:font-weight="bold" style:font-weight-asian="bold" fo:font-style="italic" style:font-style-asian="italic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 fo:line-height="0.1944in"/>
      <style:text-properties style:font-name-complex="Arial" fo:font-style="italic" style:font-style-asian="italic" style:font-style-complex="italic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-complex="Arial" fo:font-size="8.5pt" style:font-size-asian="8.5pt" style:font-size-complex="11pt" fo:hyphenate="false"/>
    </style:style>
    <style:style style:name="Revisione" style:display-name="Revisione" style:family="paragraph">
      <style:text-properties style:font-name="Arial" fo:font-size="12pt" style:font-size-asian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Arial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>
      <style:text-properties style:font-name="Arial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Università degli Studi</meta:initial-creator>
    <dc:creator>Riccardo Stefani</dc:creator>
    <meta:creation-date>2025-06-06T12:34:00Z</meta:creation-date>
    <dc:date>2025-06-06T12:34:00Z</dc:date>
    <meta:print-date>2017-08-30T09:09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9" meta:character-count="5145" meta:row-count="36" meta:non-whitespace-character-count="4386"/>
  </office:meta>
</office:document-meta>
</file>