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tab-stop style:position="1.2035in"/>
        </style:tab-stops>
      </style:paragraph-properties>
    </style:style>
    <style:style style:name="P3" style:family="paragraph" style:parent-style-name="Standard">
      <style:paragraph-properties fo:line-height="10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4" style:family="paragraph" style:parent-style-name="Standard">
      <style:paragraph-properties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line-height="100%" fo:text-align="justify" style:justify-single-word="false">
        <style:tab-stops>
          <style:tab-stop style:position="1.2035in"/>
        </style:tab-stops>
      </style:paragraph-properties>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margin-top="0.1665in" fo:margin-bottom="0in" loext:contextual-spacing="false" fo:line-height="100%" fo:text-align="justify" style:justify-single-word="false"/>
    </style:style>
    <style:style style:name="P7" style:family="paragraph" style:parent-style-name="Standard" style:master-page-name="Standard">
      <style:paragraph-properties fo:line-height="100%" fo:text-align="justify" style:justify-single-word="false" style:page-number="1"/>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style:style style:name="T4" style:family="text">
      <style:text-properties fo:color="#0000ff" style:font-name="Times New Roman" fo:font-size="12pt" style:text-underline-style="solid" style:text-underline-width="auto" style:text-underline-color="font-color"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 drained democracy: The clash between national security and freedom of expression in Hong Kong</text:span></text:p>
      <text:p text:style-name="P1"><text:span text:style-name="T2">Anna Cicala</text:span></text:p>
      <text:p text:style-name="P3"/>
      <text:p text:style-name="P1"><text:span text:style-name="T1">RESOURCES</text:span></text:p>
      <text:p text:style-name="P3"/>
      <text:p text:style-name="P1"><text:span text:style-name="T2">AFP. “‘Tortured’ Ugandan Author Rukirabashaija Arrives in Germany.” </text:span><text:span text:style-name="T3">Al Jazeera</text:span><text:span text:style-name="T2">, 23 Feb. 2022, </text:span><text:a xlink:type="simple" xlink:href="http://www.aljazeera.com/news/2022/2/23/tortured-ugandan-author-rukirabashaija-arrives-in-germany" text:style-name="ListLabel_20_1" text:visited-style-name="ListLabel_20_1"><text:span text:style-name="T4">www.aljazeera.com/news/2022/2/23/tortured-ugandan-author-rukirabashaija-arrives-in-germany</text:span></text:a><text:span text:style-name="T2"> </text:span></text:p>
      <text:p text:style-name="P4"/>
      <text:p text:style-name="P1"><text:span text:style-name="T2">AFP. “Hong Kong Pro-Democracy District Councillor Cheng Lai-King Arrested for ‘Sedition.’” </text:span><text:span text:style-name="T3">Hong Kong Free Press HKFP</text:span><text:span text:style-name="T2">, 26 Mar. 2020, </text:span><text:a xlink:type="simple" xlink:href="http://hongkongfp.com/2020/03/26/hong-kong-pro-democracy-district-councillor-arrested-accused-sharing-cops-personal-data/" text:style-name="ListLabel_20_1" text:visited-style-name="ListLabel_20_1"><text:span text:style-name="T4">http://hongkongfp.com/2020/03/26/hong-kong-pro-democracy-district-councillor-arrested-accused-sharing-cops-personal-data/</text:span></text:a></text:p>
      <text:p text:style-name="P4"/>
      <text:p text:style-name="P1"><text:span text:style-name="T2">Al Jazeera. “Belarus Blacklists 625 Opposition Figures as ‘Extremists.’” </text:span><text:span text:style-name="T3">Al Jazeera</text:span><text:span text:style-name="T2">, 28 Oct. 2022, </text:span><text:a xlink:type="simple" xlink:href="http://www.aljazeera.com/news/2022/10/28/belarus-labels-625-members-of-opposition-as-extremists" text:style-name="ListLabel_20_1" text:visited-style-name="ListLabel_20_1"><text:span text:style-name="T4">www.aljazeera.com/news/2022/10/28/belarus-labels-625-members-of-opposition-as-extremists</text:span></text:a><text:span text:style-name="T2"> </text:span></text:p>
      <text:p text:style-name="P4"/>
      <text:p text:style-name="P1"><text:span text:style-name="T2">Al Jazeera. “China Hands Death Sentence to State Secrets Leaker.” </text:span><text:span text:style-name="T3">Al Jazeera</text:span><text:span text:style-name="T2">, 6 Nov. 2024, </text:span><text:a xlink:type="simple" xlink:href="https://www.aljazeera.com/news/2024/11/6/china-hands-death-sentence-to-state-secrets-leaker" text:style-name="ListLabel_20_1" text:visited-style-name="ListLabel_20_1"><text:span text:style-name="T4">https://www.aljazeera.com/news/2024/11/6/china-hands-death-sentence-to-state-secrets-leaker</text:span></text:a></text:p>
      <text:p text:style-name="P4"/>
      <text:p text:style-name="P1"><text:span text:style-name="T2">Al Jazeera. “Hong Kong Cancels Passports of Six Pro-Democracy Activists in Exile in UK.” </text:span><text:span text:style-name="T3">Al Jazeera</text:span><text:span text:style-name="T2">, 12 June 2024, </text:span><text:a xlink:type="simple" xlink:href="https://www.aljazeera.com/news/2024/6/12/hong-kong-cancels-passports-of-six-pro-democracy-activists-in-exile-in-uk" text:style-name="ListLabel_20_1" text:visited-style-name="ListLabel_20_1"><text:span text:style-name="T4">https://www.aljazeera.com/news/2024/6/12/hong-kong-cancels-passports-of-six-pro-democracy-activists-in-exile-in-uk</text:span></text:a></text:p>
      <text:p text:style-name="P4"/>
      <text:p text:style-name="P1"><text:span text:style-name="T2">Al Jazeera. “Myanmar Military Extends State of Emergency by Six Months.” </text:span><text:span text:style-name="T3">Al Jazeera</text:span><text:span text:style-name="T2">, 31 July 2024, </text:span><text:a xlink:type="simple" xlink:href="http://www.aljazeera.com/news/2024/7/31/myanmar-military-government-extends-state-of-emergency-by-six-months" text:style-name="ListLabel_20_1" text:visited-style-name="ListLabel_20_1"><text:span text:style-name="T4">www.aljazeera.com/news/2024/7/31/myanmar-military-government-extends-state-of-emergency-by-six-months</text:span></text:a><text:span text:style-name="T2"> </text:span></text:p>
      <text:p text:style-name="P4"/>
      <text:p text:style-name="P1"><text:span text:style-name="T2">Amnesty International, </text:span><text:span text:style-name="T3">Hong Kong: Submission to the Security Bureau on Basic Law Article 23 Legislation Public Consultation Document, </text:span><text:span text:style-name="T2">27 February 2024</text:span></text:p>
      <text:p text:style-name="P6"><text:span text:style-name="T2">Amnesty International. “Beijing’s ‘Red Line’ in Hong Kong: Restrictions on Rights to Peaceful Assembly and Freedom of Expression and Association.” </text:span><text:span text:style-name="T3">Amnesty International</text:span><text:span text:style-name="T2">, 24 Sept. 2019, </text:span><text:a xlink:type="simple" xlink:href="http://www.amnesty.org/en/documents/asa17/0944/2019/en/" text:style-name="ListLabel_20_1" text:visited-style-name="ListLabel_20_1"><text:span text:style-name="T4">www.amnesty.org/en/documents/asa17/0944/2019/en/</text:span></text:a></text:p>
      <text:p text:style-name="P4"/>
      <text:p text:style-name="P1"><text:soft-page-break/><text:span text:style-name="T2">Amnesty International. “Hong Kong: Arbitrary Arrests, Brutal Beatings and Torture in Police Detention Revealed.” </text:span><text:span text:style-name="T3">Amnesty International</text:span><text:span text:style-name="T2">, 19 Sept. 2019, </text:span><text:a xlink:type="simple" xlink:href="https://www.amnesty.org/en/latest/press-release/2019/09/hong-kong-arbitrary-arrests-brutal-beatings-and-torture-in-police-detention-revealed/" text:style-name="ListLabel_20_1" text:visited-style-name="ListLabel_20_1"><text:span text:style-name="T4">https://www.amnesty.org/en/latest/press-release/2019/09/hong-kong-arbitrary-arrests-brutal-beatings-and-torture-in-police-detention-revealed/</text:span></text:a></text:p>
      <text:p text:style-name="P4"/>
      <text:p text:style-name="P1"><text:span text:style-name="T2">Amnesty International. “Uganda: Scrap Draconian Law Aimed at Suppressing Freedom of Expression Online.” </text:span><text:span text:style-name="T3">Amnesty International</text:span><text:span text:style-name="T2">, 14 Oct. 2022, </text:span><text:a xlink:type="simple" xlink:href="http://www.amnesty.org/en/latest/news/2022/10/uganda-scrap-draconian-law/" text:style-name="ListLabel_20_1" text:visited-style-name="ListLabel_20_1"><text:span text:style-name="T4">www.amnesty.org/en/latest/news/2022/10/uganda-scrap-draconian-law/</text:span></text:a><text:span text:style-name="T2"> </text:span></text:p>
      <text:p text:style-name="P4"/>
      <text:p text:style-name="P1"><text:span text:style-name="T2">Amnesty International. “Venezuela Passes ‘Anti-NGO Law’ That Punishes Efforts to Assist Victims and Defend Human Rights.” </text:span><text:span text:style-name="T3">Amnesty International</text:span><text:span text:style-name="T2">, 19 Aug. 2024, </text:span><text:a xlink:type="simple" xlink:href="http://www.amnesty.org/en/latest/news/2024/08/venezuela-aprobacion-ley-anti-ong-castiga-asistencia-victimas-defensa-derechos-humanos/" text:style-name="ListLabel_20_1" text:visited-style-name="ListLabel_20_1"><text:span text:style-name="T4">www.amnesty.org/en/latest/news/2024/08/venezuela-aprobacion-ley-anti-ong-castiga-asistencia-victimas-defensa-derechos-humanos/</text:span></text:a><text:span text:style-name="T2"> </text:span></text:p>
      <text:p text:style-name="P4"/>
      <text:p text:style-name="P1"><text:span text:style-name="T2">AP. “Iran Confirms Arresting Italian Journalist Cecilia Sala.” </text:span><text:span text:style-name="T3">AP News</text:span><text:span text:style-name="T2">, 30 Dec. 2024, </text:span><text:a xlink:type="simple" xlink:href="https://apnews.com/article/iran-italy-journalist-detain-tehran-e18b0acc385a0bac4c00146afbcc6288" text:style-name="ListLabel_20_1" text:visited-style-name="ListLabel_20_1"><text:span text:style-name="T4">https://apnews.com/article/iran-italy-journalist-detain-tehran-e18b0acc385a0bac4c00146afbcc6288</text:span></text:a></text:p>
      <text:p text:style-name="P4"/>
      <text:p text:style-name="P1"><text:span text:style-name="T2">Applebaum, Anne. </text:span><text:span text:style-name="T3">Autocracy, Inc. – the Dictators Who Want to Run the World</text:span><text:span text:style-name="T2">. Random House, 2024, pp. 1–211</text:span></text:p>
      <text:p text:style-name="P4"/>
      <text:p text:style-name="P1"><text:span text:style-name="T2">Article 19, et al. </text:span><text:span text:style-name="T3">The Johannesburg Principles on National Security, Freedom of Expression and Access to Information</text:span><text:span text:style-name="T2">. Nov. 1996, </text:span><text:a xlink:type="simple" xlink:href="http://www.article19.org/wp-content/uploads/2018/02/joburg-principles.pdf" text:style-name="ListLabel_20_1" text:visited-style-name="ListLabel_20_1"><text:span text:style-name="T4">www.article19.org/wp-content/uploads/2018/02/joburg-principles.pdf</text:span></text:a><text:span text:style-name="T2"> </text:span></text:p>
      <text:p text:style-name="P4"/>
      <text:p text:style-name="P1"><text:span text:style-name="T2">Article 19. “The Global Expression Report 2024.” </text:span><text:span text:style-name="T3">Article 19</text:span><text:span text:style-name="T2">, 2024, </text:span><text:a xlink:type="simple" xlink:href="http://www.globalexpressionreport.org/" text:style-name="ListLabel_20_1" text:visited-style-name="ListLabel_20_1"><text:span text:style-name="T4">www.globalexpressionreport.org/</text:span></text:a><text:span text:style-name="T2"> </text:span></text:p>
      <text:p text:style-name="P4"/>
      <text:p text:style-name="P1"><text:span text:style-name="T2">BBC. “Iran Media Guide.” </text:span><text:span text:style-name="T3">BBC News</text:span><text:span text:style-name="T2">, 8 July 2024, </text:span><text:a xlink:type="simple" xlink:href="http://www.bbc.com/news/world-middle-east-14542234" text:style-name="ListLabel_20_1" text:visited-style-name="ListLabel_20_1"><text:span text:style-name="T4">www.bbc.com/news/world-middle-east-14542234</text:span></text:a><text:span text:style-name="T2"> </text:span></text:p>
      <text:p text:style-name="P4"/>
      <text:p text:style-name="P1"><text:span text:style-name="T2">Belarus in Focus. “Security Forces Establish a System of Intense Surveillance over Belarusians.” </text:span><text:span text:style-name="T3">Belarus in Focus Information Office</text:span><text:span text:style-name="T2">, 21 Apr. 2024, </text:span><text:a xlink:type="simple" xlink:href="https://belarusinfocus.pro/belarus-russia-relations/quest-for-overcoming-the-sanction-obstacle-course/" text:style-name="ListLabel_20_1" text:visited-style-name="ListLabel_20_1"><text:span text:style-name="T4">https://belarusinfocus.pro/belarus-russia-relations/quest-for-overcoming-the-sanction-obstacle-course/</text:span></text:a><text:span text:style-name="T2"> </text:span></text:p>
      <text:p text:style-name="P4"/>
      <text:p text:style-name="P1"><text:span text:style-name="T2">Biryabarema, Elias. “Uganda Says It Will Not Renew Term of U.N. Human Rights Office.” </text:span><text:span text:style-name="T3">Reuters</text:span><text:span text:style-name="T2">, 9 Feb. 2023, </text:span><text:a xlink:type="simple" xlink:href="http://www.reuters.com/world/africa/uganda-says-it-will-not-renew-mandate-un-human-rights-office-2023-02-08/" text:style-name="ListLabel_20_1" text:visited-style-name="ListLabel_20_1"><text:span text:style-name="T4">www.reuters.com/world/africa/uganda-says-it-will-not-renew-mandate-un-human-rights-office-2023-02-08/</text:span></text:a><text:span text:style-name="T2"> </text:span></text:p>
      <text:p text:style-name="P4"/>
      <text:p text:style-name="P1"><text:span text:style-name="T2">Budar Quesada, Jimena. </text:span><text:span text:style-name="T3">The Anatomy of Successful and Failed Protests: Lessons from the 2019 Hong Kong and Chile Protests. </text:span><text:span text:style-name="T2">2022. Università degli Studi di Padova, Master Thesis, pp 1-116, </text:span><text:a xlink:type="simple" xlink:href="https://thesis.unipd.it/handle/20.500.12608/56326" text:style-name="ListLabel_20_1" text:visited-style-name="ListLabel_20_1"><text:span text:style-name="T4">https://thesis.unipd.it/handle/20.500.12608/56326</text:span></text:a><text:span text:style-name="T2"><text:tab/></text:span></text:p>
      <text:p text:style-name="P4"><text:soft-page-break/></text:p>
      <text:p text:style-name="P1"><text:span text:style-name="T2">Caracas Chronicles. “Silence, Siege and Persecution: Maduro’s Formula against the Press.” </text:span><text:span text:style-name="T3">Caracas Chronicles</text:span><text:span text:style-name="T2">, 7 Sept. 2024, </text:span><text:a xlink:type="simple" xlink:href="http://www.caracaschronicles.com/2024/09/07/silence-siege-and-persecution-venezuelas-media-after-the-elections/" text:style-name="ListLabel_20_1" text:visited-style-name="ListLabel_20_1"><text:span text:style-name="T4">www.caracaschronicles.com/2024/09/07/silence-siege-and-persecution-venezuelas-media-after-the-elections/</text:span></text:a><text:span text:style-name="T2"> </text:span></text:p>
      <text:p text:style-name="P4"/>
      <text:p text:style-name="P1"><text:span text:style-name="T2">Carroll, John M. </text:span><text:span text:style-name="T3">A Concise History of Hong Kong</text:span><text:span text:style-name="T2">. Rowman &amp; Littlefield, 2007</text:span></text:p>
      <text:p text:style-name="P4"/>
      <text:p text:style-name="P1"><text:span text:style-name="T2">Chalabi, Mona. “More than 100 Journalists Were Killed This Year – over Half of Them in Palestine.” </text:span><text:span text:style-name="T3">The Guardian</text:span><text:span text:style-name="T2">, 23 Dec. 2024, </text:span><text:a xlink:type="simple" xlink:href="http://www.theguardian.com/news/datablog/2024/dec/23/palestine-journalists-killed" text:style-name="ListLabel_20_1" text:visited-style-name="ListLabel_20_1"><text:span text:style-name="T4">www.theguardian.com/news/datablog/2024/dec/23/palestine-journalists-killed</text:span></text:a><text:span text:style-name="T2"> </text:span></text:p>
      <text:p text:style-name="P4"/>
      <text:p text:style-name="P1"><text:span text:style-name="T2">Chan, Cora. “Can Hong Kong Remain a Liberal Enclave within China? Analysis of the Hong Kong National Security Law.” </text:span><text:span text:style-name="T3">University of Hong Kong Faculty of Law Research Paper No. 2021/005</text:span><text:span text:style-name="T2">, Aug. 2020, </text:span><text:a xlink:type="simple" xlink:href="https://ssrn.com/abstract=3802681" text:style-name="ListLabel_20_1" text:visited-style-name="ListLabel_20_1"><text:span text:style-name="T4">https://ssrn.com/abstract=3802681</text:span></text:a><text:span text:style-name="T2"> </text:span></text:p>
      <text:p text:style-name="P4"/>
      <text:p text:style-name="P1"><text:span text:style-name="T2">Chan, Irene. “Safeguarding National Security Is Most Important Value for Hong Kong’s Civil Servants, Official Says.” </text:span><text:span text:style-name="T3">Hong Kong Free Press HKFP</text:span><text:span text:style-name="T2">, 25 June 2024, </text:span><text:a xlink:type="simple" xlink:href="http://hongkongfp.com/2024/06/25/safeguarding-national-security-is-most-important-value-for-hong-kongs-civil-servants-official-says/" text:style-name="ListLabel_20_1" text:visited-style-name="ListLabel_20_1"><text:span text:style-name="T4">http://hongkongfp.com/2024/06/25/safeguarding-national-security-is-most-important-value-for-hong-kongs-civil-servants-official-says/</text:span></text:a></text:p>
      <text:p text:style-name="P4"/>
      <text:p text:style-name="P1"><text:span text:style-name="T2">Chan, Johannes. “Hong Kong’s Umbrella Movement.” </text:span><text:span text:style-name="T3">The Round Table</text:span><text:span text:style-name="T2">, vol. 103, no. 6, Nov. 2014, pp. 571–80, </text:span><text:a xlink:type="simple" xlink:href="https://doi.org/10.1080/00358533.2014.985465" text:style-name="ListLabel_20_1" text:visited-style-name="ListLabel_20_1"><text:span text:style-name="T4">https://doi.org/10.1080/00358533.2014.985465</text:span></text:a><text:span text:style-name="T2"> </text:span></text:p>
      <text:p text:style-name="P4"/>
      <text:p text:style-name="P1"><text:span text:style-name="T2">Chau, Candice. “47 Democrats Charged with ‘Conspiracy to Commit Subversion’ over Legislative Primaries.” </text:span><text:span text:style-name="T3">Hong Kong Free Press HKFP</text:span><text:span text:style-name="T2">, 28 Feb. 2021, </text:span><text:a xlink:type="simple" xlink:href="http://hongkongfp.com/2021/02/28/47-democrats-charged-with-conspiracy-to-commit-subversion-over-legislative-primaries/" text:style-name="ListLabel_20_1" text:visited-style-name="ListLabel_20_1"><text:span text:style-name="T4">http://hongkongfp.com/2021/02/28/47-democrats-charged-with-conspiracy-to-commit-subversion-over-legislative-primaries/</text:span></text:a></text:p>
      <text:p text:style-name="P4"/>
      <text:p text:style-name="P1"><text:span text:style-name="T2">Chau, Candice. “Explainer: Hong Kong’s Sedition Law – a Colonial Relic Revived after Half a Century.” </text:span><text:span text:style-name="T3">Hong Kong Free Press HKFP</text:span><text:span text:style-name="T2">, 30 July 2022, </text:span><text:a xlink:type="simple" xlink:href="http://hongkongfp.com/2022/07/30/explainer-hong-kongs-sedition-law-a-colonial-relic-revived-after-half-a-century/" text:style-name="ListLabel_20_1" text:visited-style-name="ListLabel_20_1"><text:span text:style-name="T4">http://hongkongfp.com/2022/07/30/explainer-hong-kongs-sedition-law-a-colonial-relic-revived-after-half-a-century/</text:span></text:a></text:p>
      <text:p text:style-name="P4"/>
      <text:p text:style-name="P1"><text:span text:style-name="T2">Committee Against Torture. </text:span><text:span text:style-name="T3">Concluding observations on the fourth periodic report of China</text:span><text:span text:style-name="T2">, 12 December 2008, UN Doc. CAT/C/CHN/CO/4</text:span></text:p>
      <text:p text:style-name="P4"/>
      <text:p text:style-name="P1"><text:span text:style-name="T2">Constitutional and Mainland Affairs Bureau of the HKSAR Government. </text:span><text:span text:style-name="T3">An Introduction to Hong Kong Bill of Rights Ordinance</text:span><text:span text:style-name="T2">. 2022, </text:span><text:a xlink:type="simple" xlink:href="http://www.cmab.gov.hk/doc/en/documents/policy_responsibilities/the_rights_of_the_individuals/human/BORO-InductoryChapterandBooklet-Eng.pdf" text:style-name="ListLabel_20_1" text:visited-style-name="ListLabel_20_1"><text:span text:style-name="T4">www.cmab.gov.hk/doc/en/documents/policy_responsibilities/the_rights_of_the_individuals/human/BORO-InductoryChapterandBooklet-Eng.pdf</text:span></text:a><text:span text:style-name="T2"> </text:span></text:p>
      <text:p text:style-name="P4"/>
      <text:p text:style-name="P1"><text:soft-page-break/><text:span text:style-name="T2">Cooray, Anton. </text:span><text:span text:style-name="T3">Constitutional Law in Hong Kong</text:span><text:span text:style-name="T2">. 5th ed., Kluwer Law International B.V., 2022, pp. 1–480</text:span></text:p>
      <text:p text:style-name="P4"/>
      <text:p text:style-name="P1"><text:span text:style-name="T2">Coordinator. “Criminal Media Laws Return, Internet Threatened.” </text:span><text:span text:style-name="T3">Free Expression Myanmar</text:span><text:span text:style-name="T2">, 3 Nov. 2021, </text:span><text:a xlink:type="simple" xlink:href="https://freeexpressionmyanmar.org/criminal-media-laws-return-internet-threatened/" text:style-name="ListLabel_20_1" text:visited-style-name="ListLabel_20_1"><text:span text:style-name="T4">https://freeexpressionmyanmar.org/criminal-media-laws-return-internet-threatened/</text:span></text:a><text:span text:style-name="T2"> </text:span></text:p>
      <text:p text:style-name="P4"/>
      <text:p text:style-name="P1"><text:span text:style-name="T2">Council of Europe, European Commission for Democracy through Law (Venice Commission) and OSCE/ODIHR, Strasbourg / Warsaw, 15 July 2020, </text:span><text:span text:style-name="T3">Guidelines on Freedom of Peaceful Assembly (3rd Edition)</text:span><text:span text:style-name="T2">, CDL-AD(2019)017rev</text:span></text:p>
      <text:p text:style-name="P4"/>
      <text:p text:style-name="P1"><text:span text:style-name="T2">Dapiran, Antony. </text:span><text:span text:style-name="T3">City of Protest : A Recent History of Dissent in Hong Kong</text:span><text:span text:style-name="T2">. Penguin Books, 2017</text:span></text:p>
      <text:p text:style-name="P4"/>
      <text:p text:style-name="P1"><text:span text:style-name="T2">Datt, Angeli. “The Impact of the National Security Law on Media and Internet Freedom in Hong Kong.” </text:span><text:span text:style-name="T3">Freedom House</text:span><text:span text:style-name="T2">, 8 Sept. 2021, </text:span><text:a xlink:type="simple" xlink:href="https://freedomhouse.org/article/impact-national-security-law-media-and-internet-freedom-hong-kong" text:style-name="ListLabel_20_1" text:visited-style-name="ListLabel_20_1"><text:span text:style-name="T4">https://freedomhouse.org/article/impact-national-security-law-media-and-internet-freedom-hong-kong</text:span></text:a></text:p>
      <text:p text:style-name="P4"/>
      <text:p text:style-name="P1"><text:span text:style-name="T2">DMG. “Junta Enacts Organization Registration Law, Further Restricting Civil Society and Pro-Democracy Movement.” </text:span><text:span text:style-name="T3">Development Media Group</text:span><text:span text:style-name="T2">, 3 Nov. 2022, </text:span><text:a xlink:type="simple" xlink:href="http://www.dmediag.com/news/5338-asu-ag-sac" text:style-name="ListLabel_20_1" text:visited-style-name="ListLabel_20_1"><text:span text:style-name="T4">www.dmediag.com/news/5338-asu-ag-sac</text:span></text:a><text:span text:style-name="T2"> </text:span></text:p>
      <text:p text:style-name="P4"/>
      <text:p text:style-name="P1"><text:span text:style-name="T2">European Parliament resolution of 25 April 2024 on the new security law in Hong Kong and the cases of Andy Li and Joseph John (</text:span><text:a xlink:type="simple" xlink:href="https://oeil.secure.europarl.europa.eu/oeil/popups/ficheprocedure.do?lang=en&amp;reference=2024/2700(RSP)" text:style-name="ListLabel_20_1" text:visited-style-name="ListLabel_20_1"><text:span text:style-name="T4">2024/2700(RSP)</text:span></text:a><text:span text:style-name="T2">)</text:span></text:p>
      <text:p text:style-name="P4"/>
      <text:p text:style-name="P1"><text:span text:style-name="T2">European Parliament resolution of 28 November 2024 on Hong Kong, notably the cases of Jimmy Lai and the 45 activists recently convicted under the national security law (</text:span><text:a xlink:type="simple" xlink:href="https://oeil.secure.europarl.europa.eu/oeil/popups/ficheprocedure.do?lang=en&amp;reference=2024/2950(RSP)" text:style-name="ListLabel_20_1" text:visited-style-name="ListLabel_20_1"><text:span text:style-name="T4">2024/2950(RSP)</text:span></text:a><text:span text:style-name="T2">)</text:span></text:p>
      <text:p text:style-name="P4"/>
      <text:p text:style-name="P1"><text:span text:style-name="T2">EUvsDisinfo. “Belarus: The Indoctrination of Minors Is Rising in Scale and Taking on New Forms” </text:span><text:span text:style-name="T3">EUvsDisinfo</text:span><text:span text:style-name="T2">, 19 June 2024, </text:span><text:a xlink:type="simple" xlink:href="https://euvsdisinfo.eu/belarus-the-indoctrination-of-minors-is-rising-in-scale-and-taking-on-new-forms/" text:style-name="ListLabel_20_1" text:visited-style-name="ListLabel_20_1"><text:span text:style-name="T4">https://euvsdisinfo.eu/belarus-the-indoctrination-of-minors-is-rising-in-scale-and-taking-on-new-forms/</text:span></text:a><text:span text:style-name="T2"> </text:span></text:p>
      <text:p text:style-name="P4"/>
      <text:p text:style-name="P1"><text:span text:style-name="T2">Freedom House “Belarus: Freedom on the Net 2024 Country Report.” </text:span><text:span text:style-name="T3">Freedom House</text:span><text:span text:style-name="T2">, 2024, </text:span><text:a xlink:type="simple" xlink:href="https://freedomhouse.org/country/belarus/freedom-net/2024" text:style-name="ListLabel_20_1" text:visited-style-name="ListLabel_20_1"><text:span text:style-name="T4">https://freedomhouse.org/country/belarus/freedom-net/2024</text:span></text:a><text:span text:style-name="T2"> </text:span></text:p>
      <text:p text:style-name="P4"/>
      <text:p text:style-name="P1"><text:span text:style-name="T2">Freedom House “Venezuela: Freedom on the Net 2024 Country Report.” </text:span><text:span text:style-name="T3">Freedom House</text:span><text:span text:style-name="T2">, 2024, </text:span><text:a xlink:type="simple" xlink:href="https://freedomhouse.org/country/venezuela/freedom-net/2024" text:style-name="ListLabel_20_1" text:visited-style-name="ListLabel_20_1"><text:span text:style-name="T4">https://freedomhouse.org/country/venezuela/freedom-net/2024</text:span></text:a><text:span text:style-name="T2"> </text:span></text:p>
      <text:p text:style-name="P4"><text:soft-page-break/></text:p>
      <text:p text:style-name="P1"><text:span text:style-name="T2">Freedom House. “Belarus: Freedom in the World 2024 Country Report.” </text:span><text:span text:style-name="T3">Freedom House</text:span><text:span text:style-name="T2">, 2024, </text:span><text:a xlink:type="simple" xlink:href="https://freedomhouse.org/country/belarus/freedom-world/2024" text:style-name="ListLabel_20_1" text:visited-style-name="ListLabel_20_1"><text:span text:style-name="T4">https://freedomhouse.org/country/belarus/freedom-world/2024</text:span></text:a><text:span text:style-name="T2"> </text:span></text:p>
      <text:p text:style-name="P4"/>
      <text:p text:style-name="P1"><text:span text:style-name="T2">Freedom House. “Iran: Freedom in the World 2024 Country Report.” </text:span><text:span text:style-name="T3">Freedom House</text:span><text:span text:style-name="T2">, 2024, </text:span><text:a xlink:type="simple" xlink:href="https://freedomhouse.org/country/iran/freedom-world/2024" text:style-name="ListLabel_20_1" text:visited-style-name="ListLabel_20_1"><text:span text:style-name="T4">https://freedomhouse.org/country/iran/freedom-world/2024</text:span></text:a><text:span text:style-name="T2"> </text:span></text:p>
      <text:p text:style-name="P4"/>
      <text:p text:style-name="P1"><text:span text:style-name="T2">Freedom House. “Iran: Freedom on the Net 2024 Country Report.” </text:span><text:span text:style-name="T3">Freedom House</text:span><text:span text:style-name="T2">, 2024, </text:span><text:a xlink:type="simple" xlink:href="https://freedomhouse.org/country/iran/freedom-net/2024" text:style-name="ListLabel_20_1" text:visited-style-name="ListLabel_20_1"><text:span text:style-name="T4">https://freedomhouse.org/country/iran/freedom-net/2024</text:span></text:a><text:span text:style-name="T2"> </text:span></text:p>
      <text:p text:style-name="P4"/>
      <text:p text:style-name="P1"><text:span text:style-name="T2">Freedom House. “Myanmar: Freedom in the World 2024 Country Report.” </text:span><text:span text:style-name="T3">Freedom House</text:span><text:span text:style-name="T2">, 2024, </text:span><text:a xlink:type="simple" xlink:href="https://freedomhouse.org/country/myanmar/freedom-world/2024" text:style-name="ListLabel_20_1" text:visited-style-name="ListLabel_20_1"><text:span text:style-name="T4">https://freedomhouse.org/country/myanmar/freedom-world/2024</text:span></text:a><text:span text:style-name="T2"> </text:span></text:p>
      <text:p text:style-name="P4"/>
      <text:p text:style-name="P1"><text:span text:style-name="T2">Freedom House. “Myanmar: Freedom on the Net 2024 Country Report | Freedom House.” </text:span><text:span text:style-name="T3">Freedom House</text:span><text:span text:style-name="T2">, 2024, </text:span><text:a xlink:type="simple" xlink:href="https://freedomhouse.org/country/myanmar/freedom-net/2024" text:style-name="ListLabel_20_1" text:visited-style-name="ListLabel_20_1"><text:span text:style-name="T4">https://freedomhouse.org/country/myanmar/freedom-net/2024</text:span></text:a><text:span text:style-name="T2"> </text:span></text:p>
      <text:p text:style-name="P4"/>
      <text:p text:style-name="P1"><text:span text:style-name="T2">Freedom House. “Uganda: Freedom in the World 2024 Country Report.” </text:span><text:span text:style-name="T3">Freedom House</text:span><text:span text:style-name="T2">, 2024, </text:span><text:a xlink:type="simple" xlink:href="https://freedomhouse.org/country/uganda/freedom-world/2024" text:style-name="ListLabel_20_1" text:visited-style-name="ListLabel_20_1"><text:span text:style-name="T4">https://freedomhouse.org/country/uganda/freedom-world/2024</text:span></text:a><text:span text:style-name="T2"> </text:span></text:p>
      <text:p text:style-name="P4"/>
      <text:p text:style-name="P1"><text:span text:style-name="T2">Freedom House. “Uganda: Freedom on the Net 2024 Country Report.” </text:span><text:span text:style-name="T3">Freedom House</text:span><text:span text:style-name="T2">, 2024, </text:span><text:a xlink:type="simple" xlink:href="https://freedomhouse.org/country/uganda/freedom-net/2024" text:style-name="ListLabel_20_1" text:visited-style-name="ListLabel_20_1"><text:span text:style-name="T4">https://freedomhouse.org/country/uganda/freedom-net/2024</text:span></text:a><text:span text:style-name="T2"> </text:span></text:p>
      <text:p text:style-name="P4"/>
      <text:p text:style-name="P1"><text:span text:style-name="T2">Freedom House. “Venezuela: Freedom in the World 2024 Country Report.” </text:span><text:span text:style-name="T3">Freedom House</text:span><text:span text:style-name="T2">, 2024, </text:span><text:a xlink:type="simple" xlink:href="https://freedomhouse.org/country/venezuela/freedom-world/2024" text:style-name="ListLabel_20_1" text:visited-style-name="ListLabel_20_1"><text:span text:style-name="T4">https://freedomhouse.org/country/venezuela/freedom-world/2024</text:span></text:a></text:p>
      <text:p text:style-name="P4"/>
      <text:p text:style-name="P1"><text:span text:style-name="T2">Freedom House. </text:span><text:span text:style-name="T3">Freedom in the World 2015 – the Annual Survey of Political Rights &amp; Civil Liberties</text:span><text:span text:style-name="T2">. Edited by Arch Puddington et al., Rowman &amp; Littlefield, Nov. 2015, pp. 1–877</text:span></text:p>
      <text:p text:style-name="P4"/>
      <text:p text:style-name="P1"><text:span text:style-name="T2">Freedom House</text:span><text:span text:style-name="T3">. Freedom in the World 2020 – the Annual Survey of Political Rights &amp; Civil Liberties. Edited by Sarah Respucci et al., Rowman &amp; Littlefield, 2021, pp. 1–1552</text:span></text:p>
      <text:p text:style-name="P4"/>
      <text:p text:style-name="P4"><text:soft-page-break/></text:p>
      <text:p text:style-name="P1"><text:span text:style-name="T2">Front Line Defenders. “‘Inciting Subversion’ Trial Unlikely to Commence before November 2024.” </text:span><text:span text:style-name="T3">Front Line Defenders</text:span><text:span text:style-name="T2">, 21 Feb. 2024, </text:span><text:a xlink:type="simple" xlink:href="https://www.frontlinedefenders.org/en/case/Inciting%20subversion-trial-unlikely-to-commence-before-November-2024" text:style-name="ListLabel_20_1" text:visited-style-name="ListLabel_20_1"><text:span text:style-name="T4">https://www.frontlinedefenders.org/en/case/Inciting%20subversion-trial-unlikely-to-commence-before-November-2024</text:span></text:a></text:p>
      <text:p text:style-name="P4"/>
      <text:p text:style-name="P1"><text:span text:style-name="T2">Georgetown Center for Asian Law (GCAL), </text:span><text:span text:style-name="T3">Submission on Hong Kong Government Public Consultation Document Safeguarding National Security: Basic Law Article 23 Legislation,</text:span><text:span text:style-name="T2"> February 27, 2024, </text:span><text:a xlink:type="simple" xlink:href="https://www.law.georgetown.edu/law-asia/wp-content/uploads/sites/31/2024/02/GCAL-HK-Article-23-Consultation-Submission.pdf" text:style-name="ListLabel_20_1" text:visited-style-name="ListLabel_20_1"><text:span text:style-name="T4">https://www.law.georgetown.edu/law-asia/wp-content/uploads/sites/31/2024/02/GCAL-HK-Article-23-Consultation-Submission.pdf</text:span></text:a></text:p>
      <text:p text:style-name="P4"/>
      <text:p text:style-name="P1"><text:span text:style-name="T2">Getz, Arlene. “2023 Prison Census: Jailed Journalist Numbers near Record High; Israel Imprisonments Spike.” </text:span><text:span text:style-name="T3">Committee to Protect Journalists</text:span><text:span text:style-name="T2">, 14 Jan. 2024, </text:span><text:a xlink:type="simple" xlink:href="https://cpj.org/reports/2024/01/2023-prison-census-jailed-journalist-numbers-near-record-high-israel-imprisonments-spike/" text:style-name="ListLabel_20_1" text:visited-style-name="ListLabel_20_1"><text:span text:style-name="T4">https://cpj.org/reports/2024/01/2023-prison-census-jailed-journalist-numbers-near-record-high-israel-imprisonments-spike/</text:span></text:a><text:span text:style-name="T2"> </text:span></text:p>
      <text:p text:style-name="P4"/>
      <text:p text:style-name="P1"><text:span text:style-name="T2">Goodman, Sam. “Analysis of The Business and Legal Risks Associated with The HKSAR Safeguarding National Security Ordinance (Article 23)” </text:span><text:span text:style-name="T3">Hong Kong Watch</text:span><text:span text:style-name="T2">, June 2024, pp. 1–40</text:span></text:p>
      <text:p text:style-name="P4"/>
      <text:p text:style-name="P1"><text:span text:style-name="T2">Graceffo, Antonio. “National Security Education in China and Hong Kong.” </text:span><text:span text:style-name="T3">Geopolitical Monitor</text:span><text:span text:style-name="T2">, 29 May 2024, </text:span><text:a xlink:type="simple" xlink:href="https://www.geopoliticalmonitor.com/national-security-education-in-china-and-hong-kong/" text:style-name="ListLabel_20_1" text:visited-style-name="ListLabel_20_1"><text:span text:style-name="T4">https://www.geopoliticalmonitor.com/national-security-education-in-china-and-hong-kong/</text:span></text:a></text:p>
      <text:p text:style-name="P4"/>
      <text:p text:style-name="P1"><text:span text:style-name="T2">Hawkins, Amy. “Number of Writers Jailed in China Exceeds 100 for First Time, Says Report.” </text:span><text:span text:style-name="T3">The Guardian</text:span><text:span text:style-name="T2">, 1 May 2024, </text:span><text:a xlink:type="simple" xlink:href="http://www.theguardian.com/world/2024/may/01/writers-jailed-china-pen-america" text:style-name="ListLabel_20_1" text:visited-style-name="ListLabel_20_1"><text:span text:style-name="T4">www.theguardian.com/world/2024/may/01/writers-jailed-china-pen-america</text:span></text:a><text:span text:style-name="T2"> </text:span></text:p>
      <text:p text:style-name="P4"/>
      <text:p text:style-name="P1"><text:span text:style-name="T2">HKSAR Government. “Address by CE to LegCo on Passage of Safeguarding National Security Bill.” </text:span><text:span text:style-name="T3">Www.info.gov.hk</text:span><text:span text:style-name="T2">, 19 Mar. 2024, </text:span><text:a xlink:type="simple" xlink:href="https://www.info.gov.hk/gia/general/202403/19/P2024031900717.htm" text:style-name="ListLabel_20_1" text:visited-style-name="ListLabel_20_1"><text:span text:style-name="T4">https://www.info.gov.hk/gia/general/202403/19/P2024031900717.htm</text:span></text:a></text:p>
      <text:p text:style-name="P4"/>
      <text:p text:style-name="P1"><text:span text:style-name="T2">HKSAR Government. “HKSAR Government Strongly Condemns Deliberate Smearing and Divisive Act by Anti-China Organisation ‘Hong Kong Watch’ on Basic Law Article 23 Legislation.” </text:span><text:span text:style-name="T3">Info.gov.hk</text:span><text:span text:style-name="T2">, 14 Mar. 2024, </text:span><text:a xlink:type="simple" xlink:href="https://www.info.gov.hk/gia/general/202403/14/P2024031400022.htm" text:style-name="ListLabel_20_1" text:visited-style-name="ListLabel_20_1"><text:span text:style-name="T4">https://www.info.gov.hk/gia/general/202403/14/P2024031400022.htm</text:span></text:a></text:p>
      <text:p text:style-name="P5"/>
      <text:p text:style-name="P2"><text:span text:style-name="T2">HKSAR Government.</text:span><text:span text:style-name="T3"> Pamphlet on Safeguarding National Security Ordinance</text:span><text:span text:style-name="T2"> </text:span><text:a xlink:type="simple" xlink:href="https://www.sb.gov.hk/eng/bl23/doc/Pamphlet_23%20Legislation_EN.pdf" text:style-name="ListLabel_20_1" text:visited-style-name="ListLabel_20_1"><text:span text:style-name="T4">https://www.sb.gov.hk/eng/bl23/doc/Pamphlet_23%20Legislation_EN.pdf</text:span></text:a></text:p>
      <text:p text:style-name="P5"/>
      <text:p text:style-name="P2"><text:span text:style-name="T2">HKSAR Government.</text:span><text:span text:style-name="T3"> Safeguarding National Security in Hong Kong - The National Security Law</text:span><text:span text:style-name="T2">. </text:span><text:a xlink:type="simple" xlink:href="https://www.isd.gov.hk/nationalsecurity/eng/law.html" text:style-name="ListLabel_20_1" text:visited-style-name="ListLabel_20_1"><text:span text:style-name="T4">https://www.isd.gov.hk/nationalsecurity/eng/law.html</text:span></text:a></text:p>
      <text:p text:style-name="P5"/>
      <text:p text:style-name="P2"><text:soft-page-break/><text:span text:style-name="T2">HKSAR Government.</text:span><text:span text:style-name="T3"> Safeguarding National Security Ordinance</text:span><text:span text:style-name="T2">, No. A305 (2024)</text:span></text:p>
      <text:p text:style-name="P4"/>
      <text:p text:style-name="P1"><text:span text:style-name="T2">Ho, Kelly. “Beijing Unanimously Approves Hong Kong Election Overhaul, Reducing Democratic Representation.” </text:span><text:span text:style-name="T3">Hong Kong Free Press HKFP</text:span><text:span text:style-name="T2">, 30 Mar. 2021, </text:span><text:a xlink:type="simple" xlink:href="http://hongkongfp.com/2021/03/30/breaking-beijing-unanimously-approves-hong-kong-election-overhaul-reducing-democratic-representation/" text:style-name="ListLabel_20_1" text:visited-style-name="ListLabel_20_1"><text:span text:style-name="T4">http://hongkongfp.com/2021/03/30/breaking-beijing-unanimously-approves-hong-kong-election-overhaul-reducing-democratic-representation/</text:span></text:a></text:p>
      <text:p text:style-name="P4"/>
      <text:p text:style-name="P1"><text:span text:style-name="T2">Ho, Kelly. “Benny Tai, Joshua Wong among 45 Hong Kong Pro-Democracy Activists Jailed up to 10 Years in Landmark National Security Case.” </text:span><text:span text:style-name="T3">Hong Kong Free Press HKFP</text:span><text:span text:style-name="T2">, 19 Nov. 2024, </text:span><text:a xlink:type="simple" xlink:href="http://hongkongfp.com/2024/11/19/breaking-hong-kong-pro-democracy-activist-benny-tai-jailed-10-years-over-subversion-in-landmark-national-security-case/" text:style-name="ListLabel_20_1" text:visited-style-name="ListLabel_20_1"><text:span text:style-name="T4">http://hongkongfp.com/2024/11/19/breaking-hong-kong-pro-democracy-activist-benny-tai-jailed-10-years-over-subversion-in-landmark-national-security-case/</text:span></text:a></text:p>
      <text:p text:style-name="P4"/>
      <text:p text:style-name="P1"><text:span text:style-name="T2">Ho, Kelly. “Organiser of Hong Kong’s Mass Pro-Democracy Demos Faces Police Probe, as Force Demands Financial Records.” </text:span><text:span text:style-name="T3">Hong Kong Free Press HKFP</text:span><text:span text:style-name="T2">, 27 Apr. 2021, </text:span><text:a xlink:type="simple" xlink:href="http://hongkongfp.com/2021/04/27/organiser-of-hong-kongs-mass-pro-democracy-demos-faces-police-probe-as-force-demands-financial-records/" text:style-name="ListLabel_20_1" text:visited-style-name="ListLabel_20_1"><text:span text:style-name="T4">http://hongkongfp.com/2021/04/27/organiser-of-hong-kongs-mass-pro-democracy-demos-faces-police-probe-as-force-demands-financial-records/</text:span></text:a></text:p>
      <text:p text:style-name="P4"/>
      <text:p text:style-name="P1"><text:span text:style-name="T2">Ho, Kelly. “US ‘Smears’ on Extraterritorial Effect of City’s Domestic Security Law ‘Untenable,’ Hong Kong Gov’t Says.” </text:span><text:span text:style-name="T3">Hong Kong Free Press HKFP</text:span><text:span text:style-name="T2">, 1 Mar. 2024, </text:span><text:a xlink:type="simple" xlink:href="http://hongkongfp.com/2024/03/01/us-smears-on-extraterritorial-effect-of-citys-domestic-security-law-untenable-hong-kong-govt-says/" text:style-name="ListLabel_20_1" text:visited-style-name="ListLabel_20_1"><text:span text:style-name="T4">http://hongkongfp.com/2024/03/01/us-smears-on-extraterritorial-effect-of-citys-domestic-security-law-untenable-hong-kong-govt-says/</text:span></text:a></text:p>
      <text:p text:style-name="P4"/>
      <text:p text:style-name="P1"><text:span text:style-name="T2">Hong Kong Free Press. “Hong Kong Press Freedom in Further Decline, according to Press Group Survey of Journalists in City.” </text:span><text:span text:style-name="T3">Hong Kong Free Press HKFP</text:span><text:span text:style-name="T2">, 20 Aug. 2024, </text:span><text:a xlink:type="simple" xlink:href="http://hongkongfp.com/2024/08/20/hong-kong-press-freedom-in-further-decline-according-to-press-group-survey-of-journalists-in-city/" text:style-name="ListLabel_20_1" text:visited-style-name="ListLabel_20_1"><text:span text:style-name="T4">http://hongkongfp.com/2024/08/20/hong-kong-press-freedom-in-further-decline-according-to-press-group-survey-of-journalists-in-city/</text:span></text:a></text:p>
      <text:p text:style-name="P4"/>
      <text:p text:style-name="P1"><text:span text:style-name="T2">Hong Kong Rule of Law Monitor, and Johannes Chan Man-mun. “Hong Kong’s Article 23 Proposal: A Response from Overseas Hong Kong Lawyers.” </text:span><text:span text:style-name="T3">Hong Kong Rule of Law Monitor 香港法治監察</text:span><text:span text:style-name="T2">, 27 Feb. 2024, </text:span><text:a xlink:type="simple" xlink:href="https://hkrlm.org/2024/02/28/a23-response/" text:style-name="ListLabel_20_1" text:visited-style-name="ListLabel_20_1"><text:span text:style-name="T4">https://hkrlm.org/2024/02/28/a23-response/</text:span></text:a></text:p>
      <text:p text:style-name="P4"/>
      <text:p text:style-name="P1"><text:span text:style-name="T2">Hong Kong Watch. “Over 85 Organisations Sign Joint Statement on the Hong Kong Government’s Consultation for Article 23 Legislation.” </text:span><text:span text:style-name="T3">Hong Kong Watch</text:span><text:span text:style-name="T2">, 19 Feb. 2024, </text:span><text:a xlink:type="simple" xlink:href="https://www.hongkongwatch.org/all-posts/2024/2/19/over-80-organisations-sign-joint-statement-on-the-hong-kong-governments-consultation-for-article-23-legislation" text:style-name="ListLabel_20_1" text:visited-style-name="ListLabel_20_1"><text:span text:style-name="T4">https://www.hongkongwatch.org/all-posts/2024/2/19/over-80-organisations-sign-joint-statement-on-the-hong-kong-governments-consultation-for-article-23-legislation</text:span></text:a></text:p>
      <text:p text:style-name="P4"/>
      <text:p text:style-name="P1"><text:span text:style-name="T2">Human Rights Watch. “China: Closing off Memory of Tiananmen Massacre” </text:span><text:span text:style-name="T3">Human Rights Watch</text:span><text:span text:style-name="T2">, 2 June 2024, </text:span><text:a xlink:type="simple" xlink:href="https://www.hrw.org/news/2024/06/02/china-closing-memory-tiananmen-massacre" text:style-name="ListLabel_20_1" text:visited-style-name="ListLabel_20_1"><text:span text:style-name="T4">https://www.hrw.org/news/2024/06/02/china-closing-memory-tiananmen-massacre</text:span></text:a></text:p>
      <text:p text:style-name="P4"/>
      <text:p text:style-name="P1"><text:span text:style-name="T2">Human Rights Watch. “Myanmar: Post-Coup Legal Changes Erode Human Rights.” </text:span><text:span text:style-name="T3">Human Rights Watch</text:span><text:span text:style-name="T2">, 2 Mar. 2021, </text:span><text:a xlink:type="simple" xlink:href="http://www.hrw.org/news/2021/03/02/myanmar-post-coup-legal-changes-erode-human-rights" text:style-name="ListLabel_20_1" text:visited-style-name="ListLabel_20_1"><text:span text:style-name="T4">www.hrw.org/news/2021/03/02/myanmar-post-coup-legal-changes-erode-human-rights</text:span></text:a><text:span text:style-name="T2"> </text:span></text:p>
      <text:p text:style-name="P4"/>
      <text:p text:style-name="P1"><text:span text:style-name="T2">Human Rights Watch. </text:span><text:span text:style-name="T3">World Report 2024</text:span><text:span text:style-name="T2">. Seven Stories Press, 27 Feb. 2024, </text:span><text:a xlink:type="simple" xlink:href="http://www.hrw.org/world-report/2024" text:style-name="ListLabel_20_1" text:visited-style-name="ListLabel_20_1"><text:span text:style-name="T4">www.hrw.org/world-report/2024</text:span></text:a><text:span text:style-name="T2"> </text:span></text:p>
      <text:p text:style-name="P4"><text:soft-page-break/></text:p>
      <text:p text:style-name="P1"><text:span text:style-name="T2">International IDEA. </text:span><text:span text:style-name="T3">The Global State of Democracy 2024: Strengthening the Legitimacy of Elections in a Time of Radical Uncertainty</text:span><text:span text:style-name="T2">. International Institute for Democracy and Electoral Assistance, Sept. 2024, pp. 1–135, </text:span><text:a xlink:type="simple" xlink:href="https://doi.org/10.31752/idea.2024.55" text:style-name="ListLabel_20_1" text:visited-style-name="ListLabel_20_1"><text:span text:style-name="T4">https://doi.org/10.31752/idea.2024.55</text:span></text:a><text:span text:style-name="T2"> </text:span></text:p>
      <text:p text:style-name="P4"/>
      <text:p text:style-name="P1"><text:span text:style-name="T2">Iran International Newsroom. “Iran’s Government Continues Crackdown on Charity NGOs.” </text:span><text:span text:style-name="T3">Iran International</text:span><text:span text:style-name="T2">, 30 Apr. 2024, </text:span><text:a xlink:type="simple" xlink:href="http://www.iranintl.com/en/202404307452" text:style-name="ListLabel_20_1" text:visited-style-name="ListLabel_20_1"><text:span text:style-name="T4">www.iranintl.com/en/202404307452</text:span></text:a><text:span text:style-name="T2"> </text:span></text:p>
      <text:p text:style-name="P4"/>
      <text:p text:style-name="P1"><text:span text:style-name="T2">Justice for Myanmar. “The Myanmar Junta’s Partners in Digital Surveillance and Censorship.” </text:span><text:span text:style-name="T3">Justice for Myanmar</text:span><text:span text:style-name="T2">, 19 June 2024, </text:span><text:a xlink:type="simple" xlink:href="http://www.justiceformyanmar.org/stories/the-myanmar-juntas-partners-in-digital-surveillance-and-censorship" text:style-name="ListLabel_20_1" text:visited-style-name="ListLabel_20_1"><text:span text:style-name="T4">www.justiceformyanmar.org/stories/the-myanmar-juntas-partners-in-digital-surveillance-and-censorship</text:span></text:a><text:span text:style-name="T2"> </text:span></text:p>
      <text:p text:style-name="P4"/>
      <text:p text:style-name="P1"><text:span text:style-name="T2">Lee, James. “Hong Kong’s No.2 Official Defends City’s Human Rights Record at UN Review, as NGOs Urge Repeal of Security Law.” </text:span><text:span text:style-name="T3">Hong Kong Free Press HKFP</text:span><text:span text:style-name="T2">, 24 Jan. 2024, </text:span><text:a xlink:type="simple" xlink:href="http://hongkongfp.com/2024/01/24/hong-kongs-no-2-official-defends-citys-human-rights-record-at-un-review-as-ngos-urge-repeal-of-security-law/" text:style-name="ListLabel_20_1" text:visited-style-name="ListLabel_20_1"><text:span text:style-name="T4">http://hongkongfp.com/2024/01/24/hong-kongs-no-2-official-defends-citys-human-rights-record-at-un-review-as-ngos-urge-repeal-of-security-law/</text:span></text:a></text:p>
      <text:p text:style-name="P4"/>
      <text:p text:style-name="P1"><text:span text:style-name="T2">Leung, Hillary. “Article 23: New Domestic Security Law May Affect Regular News Reporting, Says Hong Kong Press Group.” </text:span><text:span text:style-name="T3">Hong Kong Free Press HKFP</text:span><text:span text:style-name="T2">, 26 Feb. 2024, </text:span><text:a xlink:type="simple" xlink:href="http://hongkongfp.com/2024/02/26/article-23-new-domestic-security-law-may-affect-regular-news-reporting-says-hong-kong-press-group/" text:style-name="ListLabel_20_1" text:visited-style-name="ListLabel_20_1"><text:span text:style-name="T4">http://hongkongfp.com/2024/02/26/article-23-new-domestic-security-law-may-affect-regular-news-reporting-says-hong-kong-press-group/</text:span></text:a></text:p>
      <text:p text:style-name="P4"/>
      <text:p text:style-name="P1"><text:span text:style-name="T2">Leung, Hillary. “Hong Kong Ranks Low on Global Press Freedom Index as Watchdog Cites ‘Unprecedented’ Setbacks.” </text:span><text:span text:style-name="T3">Hong Kong Free Press HKFP</text:span><text:span text:style-name="T2">, 3 May 2024, </text:span><text:a xlink:type="simple" xlink:href="http://hongkongfp.com/2024/05/03/just-in-hong-kong-ranks-low-on-global-press-freedom-index-as-watchdog-cites-unprecedented-setbacks/" text:style-name="ListLabel_20_1" text:visited-style-name="ListLabel_20_1"><text:span text:style-name="T4">http://hongkongfp.com/2024/05/03/just-in-hong-kong-ranks-low-on-global-press-freedom-index-as-watchdog-cites-unprecedented-setbacks/</text:span></text:a></text:p>
      <text:p text:style-name="P4"/>
      <text:p text:style-name="P1"><text:span text:style-name="T2">Li, Jeff. “Hong Kong: China Limits Parliament to ‘Patriots.’” </text:span><text:span text:style-name="T3">BBC News</text:span><text:span text:style-name="T2">, 30 Mar. 2021, </text:span><text:a xlink:type="simple" xlink:href="https://www.bbc.com/news/world-asia-china-56560829" text:style-name="ListLabel_20_1" text:visited-style-name="ListLabel_20_1"><text:span text:style-name="T4">https://www.bbc.com/news/world-asia-china-56560829</text:span></text:a></text:p>
      <text:p text:style-name="P4"/>
      <text:p text:style-name="P1"><text:span text:style-name="T2">Masferrer, Aniceto. “The Decline of Freedom of Expression and Social Vulnerability in Western Democracy.” </text:span><text:span text:style-name="T3">International Journal for the Semiotics of Law</text:span><text:span text:style-name="T2">, vol. 36, Mar. 2023, pp. 1443–75, </text:span><text:a xlink:type="simple" xlink:href="https://doi.org/10.1007/s11196-023-09990-1" text:style-name="ListLabel_20_1" text:visited-style-name="ListLabel_20_1"><text:span text:style-name="T4">https://doi.org/10.1007/s11196-023-09990-1</text:span></text:a><text:span text:style-name="T2"> </text:span></text:p>
      <text:p text:style-name="P4"/>
      <text:p text:style-name="P1"><text:span text:style-name="T2">Mosley, C. Cade. “A Legal Analysis of Hong Kong’s New Safeguarding National Security Ordinance and What It Means for Lawyers.” </text:span><text:span text:style-name="T3">Lawyers for Lawyers</text:span><text:span text:style-name="T2">, 26 Apr. 2024</text:span></text:p>
      <text:p text:style-name="P1"><text:span text:style-name="T2">Motamedi, Maziar. “Iran Unveils Plan for Tighter Internet Rules to Promote Local Platforms.” </text:span><text:span text:style-name="T3">Al Jazeera</text:span><text:span text:style-name="T2">, 24 Feb. 2024, </text:span><text:a xlink:type="simple" xlink:href="http://www.aljazeera.com/news/2024/2/24/iran-unveils-plan-for-tighter-internet-rules-to-promote-local-platforms" text:style-name="ListLabel_20_1" text:visited-style-name="ListLabel_20_1"><text:span text:style-name="T4">www.aljazeera.com/news/2024/2/24/iran-unveils-plan-for-tighter-internet-rules-to-promote-local-platforms</text:span></text:a><text:span text:style-name="T2"> </text:span></text:p>
      <text:p text:style-name="P4"/>
      <text:p text:style-name="P1"><text:span text:style-name="T2">NCRI Women Committee. “September 2024 Report: Expulsions of Students and Professors.” </text:span><text:span text:style-name="T3">NCRI Women Committee</text:span><text:span text:style-name="T2">, 2 Oct. 2024, </text:span><text:a xlink:type="simple" xlink:href="https://wncri.org/2024/10/02/expulsions-of-students-and-professors/" text:style-name="ListLabel_20_1" text:visited-style-name="ListLabel_20_1"><text:span text:style-name="T4">https://wncri.org/2024/10/02/expulsions-of-students-and-professors/</text:span></text:a><text:span text:style-name="T2"> </text:span></text:p>
      <text:p text:style-name="P4"><text:soft-page-break/></text:p>
      <text:p text:style-name="P1"><text:span text:style-name="T2">Nord, Marina, et al. </text:span><text:span text:style-name="T3">Democracy Report 2024: Democracy Winning and Losing at the Ballot</text:span><text:span text:style-name="T2">. University of Gothenburg: V-Dem Institute, Mar. 2024, pp. 1–64, </text:span><text:a xlink:type="simple" xlink:href="https://v-dem.net/documents/43/v-dem_dr2024_lowres.pdf" text:style-name="ListLabel_20_1" text:visited-style-name="ListLabel_20_1"><text:span text:style-name="T4">https://v-dem.net/documents/43/v-dem_dr2024_lowres.pdf</text:span></text:a><text:span text:style-name="T2"> </text:span></text:p>
      <text:p text:style-name="P4"/>
      <text:p text:style-name="P1"><text:span text:style-name="T2">Nossel, Suzanne. “The Fate of American Democracy Depends on Free Speech.” </text:span><text:span text:style-name="T3">Daedalus</text:span><text:span text:style-name="T2">, vol. 153, no. 3, American Academy of Arts and Sciences, Aug. 2024, pp. 119–34, </text:span><text:a xlink:type="simple" xlink:href="https://doi.org/10.1162/daed_a_02093" text:style-name="ListLabel_20_1" text:visited-style-name="ListLabel_20_1"><text:span text:style-name="T4">https://doi.org/10.1162/daed_a_02093</text:span></text:a><text:span text:style-name="T2"> </text:span></text:p>
      <text:p text:style-name="P4"/>
      <text:p text:style-name="P1"><text:span text:style-name="T2">Office of the High Commissioner for Human Rights. “Hong Kong SAR: Türk Deplores Use of National Security Laws.” </text:span><text:span text:style-name="T3">OHCHR</text:span><text:span text:style-name="T2">, 31 May 2024, </text:span><text:a xlink:type="simple" xlink:href="https://www.ohchr.org/en/press-releases/2024/05/hong-kong-sar-turk-deplores-use-national-security-laws" text:style-name="ListLabel_20_1" text:visited-style-name="ListLabel_20_1"><text:span text:style-name="T4">https://www.ohchr.org/en/press-releases/2024/05/hong-kong-sar-turk-deplores-use-national-security-laws</text:span></text:a></text:p>
      <text:p text:style-name="P4"/>
      <text:p text:style-name="P1"><text:span text:style-name="T2">Office of the High Commissioner for Human Rights. “Rushed Adoption of National Security Bill a Regressive Step for Human Rights in Hong Kong.” </text:span><text:span text:style-name="T3">OHCHR</text:span><text:span text:style-name="T2">, 19 Mar. 2024, </text:span><text:a xlink:type="simple" xlink:href="https://www.ohchr.org/en/press-releases/2024/03/rushed-adoption-national-security-bill-regressive-step-human-rights-hong" text:style-name="ListLabel_20_1" text:visited-style-name="ListLabel_20_1"><text:span text:style-name="T4">https://www.ohchr.org/en/press-releases/2024/03/rushed-adoption-national-security-bill-regressive-step-human-rights-hong</text:span></text:a></text:p>
      <text:p text:style-name="P4"/>
      <text:p text:style-name="P1"><text:span text:style-name="T2">Ortmann, Stephan. “Hong Kong’s Legal Uncertainty Fosters Climate of Self-Censorship.” </text:span><text:span text:style-name="T3">East Asia Forum</text:span><text:span text:style-name="T2">, 6 May 2024, </text:span><text:a xlink:type="simple" xlink:href="https://eastasiaforum.org/2024/05/06/hong-kongs-legal-uncertainty-fosters-climate-of-self-censorship/" text:style-name="ListLabel_20_1" text:visited-style-name="ListLabel_20_1"><text:span text:style-name="T4">https://eastasiaforum.org/2024/05/06/hong-kongs-legal-uncertainty-fosters-climate-of-self-censorship/</text:span></text:a></text:p>
      <text:p text:style-name="P4"/>
      <text:p text:style-name="P1"><text:span text:style-name="T2">Overholt, William. </text:span><text:span text:style-name="T3">Hong Kong: The Rise and Fall of “One Country, Two Systems.”</text:span><text:span text:style-name="T2"> Ash Center for Democratic Governance and Innovation, Dec. 2019, pp. 1–36, </text:span><text:a xlink:type="simple" xlink:href="https://ash.harvard.edu/wp-content/uploads/2024/02/overholt_hong_kong_paper_final.pdf" text:style-name="ListLabel_20_1" text:visited-style-name="ListLabel_20_1"><text:span text:style-name="T4">https://ash.harvard.edu/wp-content/uploads/2024/02/overholt_hong_kong_paper_final.pdf</text:span></text:a><text:span text:style-name="T2"> </text:span></text:p>
      <text:p text:style-name="P5"/>
      <text:p text:style-name="P2"><text:span text:style-name="T2">People’s Republic of China</text:span><text:span text:style-name="T3">. The</text:span><text:span text:style-name="T2"> </text:span><text:span text:style-name="T3">Guarding State Secrets Law of the People’s Republic of China, </text:span><text:a xlink:type="simple" xlink:href="https://www.chinalawtranslate.com/en/secrets-law-2024/" text:style-name="ListLabel_20_1" text:visited-style-name="ListLabel_20_1"><text:span text:style-name="T4">https://www.chinalawtranslate.com/en/secrets-law-2024/</text:span></text:a></text:p>
      <text:p text:style-name="P5"/>
      <text:p text:style-name="P2"><text:span text:style-name="T2">Petersen, Carole J. “Window Dressing or Meaningful Constraint? Assessing the Role of the International Covenant on Civil and Political Rights and the United Nations Human Rights Committee in Hong Kong’s Legal System.” </text:span><text:span text:style-name="T3">Hong Kong Law Journal</text:span><text:span text:style-name="T2">, vol. 52, no. 3, 2022, pp. 1031–56, </text:span><text:a xlink:type="simple" xlink:href="https://web.law.hku.hk/hklj/2022-Vol-52.php" text:style-name="ListLabel_20_1" text:visited-style-name="ListLabel_20_1"><text:span text:style-name="T4">https://web.law.hku.hk/hklj/2022-Vol-52.php</text:span></text:a><text:span text:style-name="T2"> </text:span></text:p>
      <text:p text:style-name="P4"/>
      <text:p text:style-name="P1"><text:span text:style-name="T2">ProBox. “The Law against Fascism That Perpetuates Authoritarianism in Venezuela.” </text:span><text:span text:style-name="T3">Global Voices</text:span><text:span text:style-name="T2">, 30 Apr. 2024, </text:span><text:a xlink:type="simple" xlink:href="https://globalvoices.org/2024/04/30/the-law-against-fascism-that-perpetuates-authoritarianism-in-venezuela/" text:style-name="ListLabel_20_1" text:visited-style-name="ListLabel_20_1"><text:span text:style-name="T4">https://globalvoices.org/2024/04/30/the-law-against-fascism-that-perpetuates-authoritarianism-in-venezuela/</text:span></text:a><text:span text:style-name="T2"> </text:span></text:p>
      <text:p text:style-name="P4"/>
      <text:p text:style-name="P1"><text:span text:style-name="T2">Purbrick, Martin. “A Report of the 2019 Hong Kong Protests” </text:span><text:span text:style-name="T3">Asian Affairs</text:span><text:span text:style-name="T2">, vol. 50, no. 4, Aug. 2019, pp. 465–87, </text:span><text:a xlink:type="simple" xlink:href="https://doi.org/10.1080/03068374.2019.1672397" text:style-name="ListLabel_20_1" text:visited-style-name="ListLabel_20_1"><text:span text:style-name="T4">https://doi.org/10.1080/03068374.2019.1672397</text:span></text:a><text:span text:style-name="T2"> </text:span></text:p>
      <text:p text:style-name="P4"/>
      <text:p text:style-name="P1"><text:soft-page-break/><text:span text:style-name="T2">Puyosa, Iria, et al. “How Venezuela Became a Model for Digital Authoritarianism.” </text:span><text:span text:style-name="T3">Atlantic Council</text:span><text:span text:style-name="T2">, 22 July 2024, </text:span><text:a xlink:type="simple" xlink:href="http://www.atlanticcouncil.org/in-depth-research-reports/how-venezuela-became-a-model-for-digital-authoritarianism/" text:style-name="ListLabel_20_1" text:visited-style-name="ListLabel_20_1"><text:span text:style-name="T4">www.atlanticcouncil.org/in-depth-research-reports/how-venezuela-became-a-model-for-digital-authoritarianism/</text:span></text:a><text:span text:style-name="T2"> </text:span></text:p>
      <text:p text:style-name="P4"/>
      <text:p text:style-name="P1"><text:span text:style-name="T2">Regan, Helen, et al. “Hong Kong Pro-Democracy Lawmakers Resign En Masse after Beijing Moves to Quash Dissent.” </text:span><text:span text:style-name="T3">CNN</text:span><text:span text:style-name="T2">, 11 Nov. 2020, </text:span><text:a xlink:type="simple" xlink:href="https://www.cnn.com/2020/11/11/asia/hong-kong-lawmakers-unseated-china-intl-hnk/index.html" text:style-name="ListLabel_20_1" text:visited-style-name="ListLabel_20_1"><text:span text:style-name="T4">https://www.cnn.com/2020/11/11/asia/hong-kong-lawmakers-unseated-china-intl-hnk/index.html</text:span></text:a></text:p>
      <text:p text:style-name="P4"/>
      <text:p text:style-name="P1"><text:span text:style-name="T2">Restrepo, Ricardo. “Democratic Freedom of Expression.” </text:span><text:span text:style-name="T3">Open Journal of Philosophy</text:span><text:span text:style-name="T2">, vol. 03, no. 03, Aug. 2013, pp. 380–90, </text:span><text:a xlink:type="simple" xlink:href="https://doi.org/10.4236/ojpp.2013.33058" text:style-name="ListLabel_20_1" text:visited-style-name="ListLabel_20_1"><text:span text:style-name="T4">https://doi.org/10.4236/ojpp.2013.33058</text:span></text:a><text:span text:style-name="T2"> </text:span></text:p>
      <text:p text:style-name="P4"/>
      <text:p text:style-name="P1"><text:span text:style-name="T2">RFA Burmese. “Amendment Grants Myanmar Junta Sweeping New Powers under Anti-Terrorism Law.” </text:span><text:span text:style-name="T3">Radio Free Asia</text:span><text:span text:style-name="T2">, 15 Mar. 2023, </text:span><text:a xlink:type="simple" xlink:href="http://www.rfa.org/english/news/myanmar/amendment-03152023170207.html" text:style-name="ListLabel_20_1" text:visited-style-name="ListLabel_20_1"><text:span text:style-name="T4">www.rfa.org/english/news/myanmar/amendment-03152023170207.html</text:span></text:a><text:span text:style-name="T2"> </text:span></text:p>
      <text:p text:style-name="P4"/>
      <text:p text:style-name="P1"><text:span text:style-name="T2">RSF. “2024 World Press Freedom Index – Journalism under Political Pressure.” </text:span><text:span text:style-name="T3">Reporters without Borders </text:span><text:span text:style-name="T2">, May 2024, </text:span><text:a xlink:type="simple" xlink:href="https://rsf.org/en/2024-world-press-freedom-index-journalism-under-political-pressure" text:style-name="ListLabel_20_1" text:visited-style-name="ListLabel_20_1"><text:span text:style-name="T4">https://rsf.org/en/2024-world-press-freedom-index-journalism-under-political-pressure</text:span></text:a><text:span text:style-name="T2"> </text:span></text:p>
      <text:p text:style-name="P4"/>
      <text:p text:style-name="P1"><text:span text:style-name="T2">RSF. “Argentina: Javier Milei’s First Year as President Marked by a Sharp Decline in Press Freedom.” </text:span><text:span text:style-name="T3">Reporters without Borders</text:span><text:span text:style-name="T2">, 10 Dec. 2024, </text:span><text:a xlink:type="simple" xlink:href="https://rsf.org/en/argentina-javier-milei-s-first-year-president-marked-sharp-decline-press-freedom" text:style-name="ListLabel_20_1" text:visited-style-name="ListLabel_20_1"><text:span text:style-name="T4">https://rsf.org/en/argentina-javier-milei-s-first-year-president-marked-sharp-decline-press-freedom</text:span></text:a><text:span text:style-name="T2"> </text:span></text:p>
      <text:p text:style-name="P4"/>
      <text:p text:style-name="P1"><text:span text:style-name="T2">RSF. “RSF Calls on Iran’s Judiciary to Dismiss the Prison Summons for Journalists Niloofar Hamedi and Elaheh Mohammadi — and Drop All Charges against Them.” </text:span><text:span text:style-name="T3">Rsf.org</text:span><text:span text:style-name="T2">, 22 Oct. 2024, </text:span><text:a xlink:type="simple" xlink:href="https://rsf.org/en/rsf-calls-iran-s-judiciary-dismiss-prison-summons-journalists-niloofar-hamedi-and-elaheh-mohammadi" text:style-name="ListLabel_20_1" text:visited-style-name="ListLabel_20_1"><text:span text:style-name="T4">https://rsf.org/en/rsf-calls-iran-s-judiciary-dismiss-prison-summons-journalists-niloofar-hamedi-and-elaheh-mohammadi</text:span></text:a><text:span text:style-name="T2"> </text:span></text:p>
      <text:p text:style-name="P4"/>
      <text:p text:style-name="P1"><text:span text:style-name="T2">RSF. “Three Years in Power, Three Years of Ruthless Repression: Myanmar Junta Steps up Terror against Journalists” </text:span><text:span text:style-name="T3">Rsf.org</text:span><text:span text:style-name="T2">, 1 Feb. 2024, </text:span><text:a xlink:type="simple" xlink:href="https://rsf.org/en/three-years-power-three-years-ruthless-repression-myanmar-junta-steps-terror-against-journalists" text:style-name="ListLabel_20_1" text:visited-style-name="ListLabel_20_1"><text:span text:style-name="T4">https://rsf.org/en/three-years-power-three-years-ruthless-repression-myanmar-junta-steps-terror-against-journalists</text:span></text:a><text:span text:style-name="T2"> </text:span></text:p>
      <text:p text:style-name="P4"/>
      <text:p text:style-name="P1"><text:span text:style-name="T2">Schlein, Lisa. “UN Report Accuses Myanmar Military of War Crimes and Crimes against Humanity.” </text:span><text:span text:style-name="T3">Voice of America</text:span><text:span text:style-name="T2">, 14 Aug. 2024, </text:span><text:a xlink:type="simple" xlink:href="http://www.voanews.com/a/un-report-accuses-myanmar-military-of-war-crimes-and-crimes-against-humanity/7742841.html" text:style-name="ListLabel_20_1" text:visited-style-name="ListLabel_20_1"><text:span text:style-name="T4">www.voanews.com/a/un-report-accuses-myanmar-military-of-war-crimes-and-crimes-against-humanity/7742841.html</text:span></text:a><text:span text:style-name="T2"> </text:span></text:p>
      <text:p text:style-name="P4"/>
      <text:p text:style-name="P1"><text:span text:style-name="T2">Secretary of State for Foreign, Commonwealth and Development Affairs. </text:span><text:span text:style-name="T3">THE SIX-MONTHLY REPORT on HONG KONG – 1 JANUARY to 30 JUNE 2024</text:span><text:span text:style-name="T2">. 12 Sept. 2024, pp. 1–36, </text:span><text:a xlink:type="simple" xlink:href="https://www.gov.uk/government/publications/six-monthly-report-on-hong-kong-january-to-june-2024" text:style-name="ListLabel_20_1" text:visited-style-name="ListLabel_20_1"><text:span text:style-name="T4">https://www.gov.uk/government/publications/six-monthly-report-on-hong-kong-january-to-june-2024</text:span></text:a></text:p>
      <text:p text:style-name="P4"/>
      <text:p text:style-name="P1"><text:span text:style-name="T2">Security Bureau of the HKSAR Government. </text:span><text:span text:style-name="T3">Safeguarding National Security: Basic Law Article 23 Legislation–Public Consultation Document</text:span><text:span text:style-name="T2">. Jan. 2024, pp. 1–114</text:span></text:p>
      <text:p text:style-name="P4"><text:soft-page-break/></text:p>
      <text:p text:style-name="P1"><text:span text:style-name="T2">Shen, Taixia. “The Constitution of Hong Kong Human Rights Protection Mechanisms.” </text:span><text:span text:style-name="T3">International Conference on Economics and Management, Education, Humanities and Social Sciences</text:span><text:span text:style-name="T2">, vol. 86, Jan. 2017, </text:span><text:a xlink:type="simple" xlink:href="https://doi.org/10.2991/emehss-17.2017.23" text:style-name="ListLabel_20_1" text:visited-style-name="ListLabel_20_1"><text:span text:style-name="T4">https://doi.org/10.2991/emehss-17.2017.23</text:span></text:a><text:span text:style-name="T2"> </text:span></text:p>
      <text:p text:style-name="P4"/>
      <text:p text:style-name="P1"><text:span text:style-name="T2">Siu-Kai, Lau. </text:span><text:span text:style-name="T3">The Practice of “One Country, Two System” Policy in Hong Kong</text:span><text:span text:style-name="T2">. The Commercial Press (H.K.) Ltd, 2017, pp. 1–399.</text:span></text:p>
      <text:p text:style-name="P4"/>
      <text:p text:style-name="P1"><text:span text:style-name="T2">Special Rapporteur on the rights to freedom of peaceful assembly and of association, “Statement to the 20th session of the Human Rights Council Agenda item 3”, 20 June 2012,</text:span><text:a xlink:type="simple" xlink:href="http://www.ohchr.org/EN/NewsEvents/Pages/DisplayNews.aspx?NewsID=12349&amp;LangID=E" text:style-name="ListLabel_20_1" text:visited-style-name="ListLabel_20_1"><text:span text:style-name="T4">http://www.ohchr.org/EN/NewsEvents/Pages/DisplayNews.aspx?NewsID=12349&amp;LangID=E</text:span></text:a></text:p>
      <text:p text:style-name="P4"/>
      <text:p text:style-name="P1"><text:span text:style-name="T2">Stone, Adrienne, and Frederick Schauer. </text:span><text:span text:style-name="T3">Oxford Handbook of Freedom of Speech</text:span><text:span text:style-name="T2">. Oxford Univ Press, 2021</text:span></text:p>
      <text:p text:style-name="P4"/>
      <text:p text:style-name="P1"><text:span text:style-name="T2">Strangio, Sebastian. “Myanmar Military Junta Enacts Repressive New Cybersecurity Bill.” </text:span><text:span text:style-name="T3">The Diplomat </text:span><text:span text:style-name="T2">, 3 Jan. 2025, </text:span><text:a xlink:type="simple" xlink:href="https://thediplomat.com/2025/01/myanmar-military-junta-enacts-repressive-new-cybersecurity-bill/" text:style-name="ListLabel_20_1" text:visited-style-name="ListLabel_20_1"><text:span text:style-name="T4">https://thediplomat.com/2025/01/myanmar-military-junta-enacts-repressive-new-cybersecurity-bill/</text:span></text:a><text:span text:style-name="T2"> </text:span></text:p>
      <text:p text:style-name="P4"/>
      <text:p text:style-name="P1"><text:span text:style-name="T2">Sumption, Jonathan. “Britain Should Avoid Undermining the Hong Kong Judiciary.” </text:span><text:span text:style-name="T3">The Times</text:span><text:span text:style-name="T2">, 18 Mar. 2021, </text:span><text:a xlink:type="simple" xlink:href="https://archive.is/ofNnf" text:style-name="ListLabel_20_1" text:visited-style-name="ListLabel_20_1"><text:span text:style-name="T4">https://archive.is/ofNnf</text:span></text:a><text:span text:style-name="T2"> </text:span></text:p>
      <text:p text:style-name="P4"/>
      <text:p text:style-name="P1"><text:span text:style-name="T2">Sumption, Jonathan. “The Rule of Law in Hong Kong Is in Grave Danger.” </text:span><text:span text:style-name="T3">Financial Times</text:span><text:span text:style-name="T2">, 10 June 2024, </text:span><text:a xlink:type="simple" xlink:href="http://www.ft.com/content/60c825be-b70a-4152-895f-f6127974570a" text:style-name="ListLabel_20_1" text:visited-style-name="ListLabel_20_1"><text:span text:style-name="T4">www.ft.com/content/60c825be-b70a-4152-895f-f6127974570a</text:span></text:a><text:span text:style-name="T2"> </text:span></text:p>
      <text:p text:style-name="P5"/>
      <text:p text:style-name="P2"><text:span text:style-name="T2">The Global Principles on National Security and the Right to Information (Tshwane Principles), 12 June 2013, </text:span><text:a xlink:type="simple" xlink:href="https://www.justiceinitiative.org/uploads/bd50b729-d427-4fbb-8da2-1943ef2a3423/global-principles-national-security-10232013.pdf" text:style-name="ListLabel_20_1" text:visited-style-name="ListLabel_20_1"><text:span text:style-name="T4">https://www.justiceinitiative.org/uploads/bd50b729-d427-4fbb-8da2-1943ef2a3423/global-principles-national-security-10232013.pdf</text:span></text:a></text:p>
      <text:p text:style-name="P4"/>
      <text:p text:style-name="P1"><text:span text:style-name="T2">The Independent. “Human Rights and Academic Freedom under Threat in Uganda, Report Finds.” </text:span><text:span text:style-name="T3">The Independent Uganda</text:span><text:span text:style-name="T2">, 20 July 2024, </text:span><text:a xlink:type="simple" xlink:href="http://www.independent.co.ug/human-rights-and-academic-freedom-under-threat-in-uganda-report-finds/" text:style-name="ListLabel_20_1" text:visited-style-name="ListLabel_20_1"><text:span text:style-name="T4">www.independent.co.ug/human-rights-and-academic-freedom-under-threat-in-uganda-report-finds/</text:span></text:a><text:span text:style-name="T2"> </text:span></text:p>
      <text:p text:style-name="P4"/>
      <text:p text:style-name="P1"><text:span text:style-name="T2">The Republic of Uganda. </text:span><text:span text:style-name="T3">Constitutional Petition No.5 of 2016</text:span><text:span text:style-name="T2">. 10 Jan. 2023, </text:span><text:a xlink:type="simple" xlink:href="https://eagle.co.ug/wp-content/uploads/2023/01/JUDGMENT-ANDREW-KARAMAGI-v-AG.pdf" text:style-name="ListLabel_20_1" text:visited-style-name="ListLabel_20_1"><text:span text:style-name="T4">https://eagle.co.ug/wp-content/uploads/2023/01/JUDGMENT-ANDREW-KARAMAGI-v-AG.pdf</text:span></text:a><text:span text:style-name="T2"> </text:span></text:p>
      <text:p text:style-name="P4"/>
      <text:p text:style-name="P1"><text:soft-page-break/><text:span text:style-name="T2">The State Council of the People’s Republic of China. “The Practice of the ‘One Country, Two Systems’ Policy in the Hong Kong Special Administrative Region.” </text:span><text:span text:style-name="T3">The State Council of the People’s Republic of China</text:span><text:span text:style-name="T2">, June 2014, </text:span><text:a xlink:type="simple" xlink:href="https://english.www.gov.cn/archive/white_paper/2014/08/23/content_281474982986578.htm" text:style-name="ListLabel_20_1" text:visited-style-name="ListLabel_20_1"><text:span text:style-name="T4">https://english.www.gov.cn/archive/white_paper/2014/08/23/content_281474982986578.htm</text:span></text:a><text:span text:style-name="T2"> </text:span></text:p>
      <text:p text:style-name="P4"/>
      <text:p text:style-name="P1"><text:span text:style-name="T2">Tsang, Steve. </text:span><text:span text:style-name="T3">A Modern History of Hong Kong</text:span><text:span text:style-name="T2">. Bloomsbury Academic, 2003</text:span></text:p>
      <text:p text:style-name="P4"/>
      <text:p text:style-name="P1"><text:span text:style-name="T2">Tse, Hans. “Hong Kong Pro-Democracy Group League of Social Democrats Says Domestic Security Law Could Undermine Freedoms.” </text:span><text:span text:style-name="T3">Hong Kong Free Press HKFP</text:span><text:span text:style-name="T2">, 27 Feb. 2024, </text:span><text:a xlink:type="simple" xlink:href="http://hongkongfp.com/2024/02/27/hong-kong-pro-democracy-group-league-of-social-democrats-says-domestic-security-law-could-undermine-freedoms/" text:style-name="ListLabel_20_1" text:visited-style-name="ListLabel_20_1"><text:span text:style-name="T4">http://hongkongfp.com/2024/02/27/hong-kong-pro-democracy-group-league-of-social-democrats-says-domestic-security-law-could-undermine-freedoms/</text:span></text:a></text:p>
      <text:p text:style-name="P4"/>
      <text:p text:style-name="P1"><text:span text:style-name="T2">Tuang Za Khai. “The Academic Brain Drain since Myanmar’s Military Coup.” </text:span><text:span text:style-name="T3">The Diplomat</text:span><text:span text:style-name="T2">, 27 Aug. 2024, </text:span><text:a xlink:type="simple" xlink:href="https://thediplomat.com/2024/08/the-academic-brain-drain-since-myanmars-military-coup/" text:style-name="ListLabel_20_1" text:visited-style-name="ListLabel_20_1"><text:span text:style-name="T4">https://thediplomat.com/2024/08/the-academic-brain-drain-since-myanmars-military-coup/</text:span></text:a><text:span text:style-name="T2"> </text:span></text:p>
      <text:p text:style-name="P4"/>
      <text:p text:style-name="P1"><text:span text:style-name="T2">UCA News. “‘Liberate Hong Kong, Revolution of Our Times’, Benedict Rogers.” </text:span><text:span text:style-name="T3">Hong Kong Watch</text:span><text:span text:style-name="T2">, 25 Sept. 2024, </text:span><text:a xlink:type="simple" xlink:href="https://www.hongkongwatch.org/all-posts/2024/9/25/liberate-hong-kong-revolution-of-our-times-benedict-rogers" text:style-name="ListLabel_20_1" text:visited-style-name="ListLabel_20_1"><text:span text:style-name="T4">https://www.hongkongwatch.org/all-posts/2024/9/25/liberate-hong-kong-revolution-of-our-times-benedict-rogers</text:span></text:a></text:p>
      <text:p text:style-name="P4"/>
      <text:p text:style-name="P1"><text:span text:style-name="T2">UN Human Rights Committee. </text:span><text:span text:style-name="T3">Concluding Observations on the Fourth Periodic Report of Hong Kong, China</text:span><text:span text:style-name="T2">. 11 Nov. 2022, UN Doc. CCPR/C/CHNHKG/CO/4</text:span></text:p>
      <text:p text:style-name="P4"/>
      <text:p text:style-name="P1"><text:span text:style-name="T2">UN Human Rights Committee. </text:span><text:span text:style-name="T3">General Comment No. 34: Article 19 on Freedoms of Opinion and Expression</text:span><text:span text:style-name="T2">. 29 July 2011, pp. 1–13, CCPR/C/GC/34</text:span></text:p>
      <text:p text:style-name="P2"><text:span text:style-name="T2">UN Human Rights Committee. </text:span><text:span text:style-name="T3">General comment no. 37</text:span><text:span text:style-name="T2"> </text:span><text:span text:style-name="T3">on the right of peaceful assembly (article 21).</text:span><text:span text:style-name="T2"> 17 September 2020, pp. 1-18,</text:span><text:span text:style-name="T3"> </text:span><text:span text:style-name="T2">CCPR/C/GC/37</text:span></text:p>
      <text:p text:style-name="P5"/>
      <text:p text:style-name="P2"><text:span text:style-name="T2">UN News. “‘Currently Unsafe to Return’ to Belarus, Human Rights Council Hears” </text:span><text:span text:style-name="T3">News.un.org</text:span><text:span text:style-name="T2">, 20 Mar. 2024, </text:span><text:a xlink:type="simple" xlink:href="https://news.un.org/en/story/2024/03/1147761" text:style-name="ListLabel_20_1" text:visited-style-name="ListLabel_20_1"><text:span text:style-name="T4">https://news.un.org/en/story/2024/03/1147761</text:span></text:a><text:span text:style-name="T2"> </text:span></text:p>
      <text:p text:style-name="P4"/>
      <text:p text:style-name="P1"><text:span text:style-name="T2">US Congressional-Executive Commission on China. “Hong Kong’s Civil Society: From an Open City to a City of Fear.” </text:span><text:span text:style-name="T3">Congressional-Executive Commission on China</text:span><text:span text:style-name="T2">, Oct. 2022, pp. 1–66</text:span></text:p>
      <text:p text:style-name="P4"/>
      <text:p text:style-name="P1"><text:span text:style-name="T2">Viasna Human Rights Center. “Human Rights Situation in Belarus–December 2024.” </text:span><text:span text:style-name="T3">Viasna Human Rights Center</text:span><text:span text:style-name="T2">, 9 Jan. 2025, </text:span><text:a xlink:type="simple" xlink:href="https://spring96.org/en/news/117107" text:style-name="ListLabel_20_1" text:visited-style-name="ListLabel_20_1"><text:span text:style-name="T4">https://spring96.org/en/news/117107</text:span></text:a><text:span text:style-name="T2"> </text:span></text:p>
      <text:p text:style-name="P4"/>
      <text:p text:style-name="P1"><text:soft-page-break/><text:span text:style-name="T2">Wang, Maya. “‘We Can’t Write the Truth Anymore.’” </text:span><text:span text:style-name="T3">Human Rights Watch</text:span><text:span text:style-name="T2">, 24 Sept. 2024, </text:span><text:a xlink:type="simple" xlink:href="https://www.hrw.org/report/2024/09/24/we-cant-write-truth-anymore/academic-freedom-hong-kong-under-national-security-0" text:style-name="ListLabel_20_1" text:visited-style-name="ListLabel_20_1"><text:span text:style-name="T4">https://www.hrw.org/report/2024/09/24/we-cant-write-truth-anymore/academic-freedom-hong-kong-under-national-security-0</text:span></text:a></text:p>
      <text:p text:style-name="P4"/>
      <text:p text:style-name="P1"><text:span text:style-name="T2">Wei, Changhao, and Taige Hu. “Explainer: NPCSC’s Interpretation of Hong Kong National Security Law over Jimmy Lai’s Foreign Defense Counsel.” </text:span><text:span text:style-name="T3">NPC Observer</text:span><text:span text:style-name="T2">, 30 Dec. 2022, </text:span><text:a xlink:type="simple" xlink:href="https://npcobserver.com/2022/12/explainer-npcscs-interpretation-of-hong-kong-national-security-law-over-jimmy-lais-foreign-defense-counsel/" text:style-name="ListLabel_20_1" text:visited-style-name="ListLabel_20_1"><text:span text:style-name="T4">https://npcobserver.com/2022/12/explainer-npcscs-interpretation-of-hong-kong-national-security-law-over-jimmy-lais-foreign-defense-counsel/</text:span></text:a></text:p>
      <text:p text:style-name="P4"/>
      <text:p text:style-name="P1"><text:span text:style-name="T2">Wong, Yiu-Chung. </text:span><text:span text:style-name="T3">“One Country, Two Systems” in Crisis Hong Kong’s Transformation since the Handover</text:span><text:span text:style-name="T2">. Lanham, Md. Lexington Books, 2004</text:span></text:p>
      <text:p text:style-name="P4"/>
      <text:p text:style-name="P1"><text:span text:style-name="T2">Xynou, Maria, et al. “Uganda: Data on Internet Blocks and Nationwide Internet Outage amid 2021 General Election.” </text:span><text:span text:style-name="T3">Open Observatory of Network Interference</text:span><text:span text:style-name="T2">, 22 Jan. 2021, </text:span><text:a xlink:type="simple" xlink:href="https://ooni.org/post/2021-uganda-general-election-blocks-and-outage/" text:style-name="ListLabel_20_1" text:visited-style-name="ListLabel_20_1"><text:span text:style-name="T4">https://ooni.org/post/2021-uganda-general-election-blocks-and-outage/</text:span></text:a></text:p>
      <text:p text:style-name="P4"/>
      <text:p text:style-name="P1"><text:span text:style-name="T2">Yeung, Chris. “Human Rights in Hong Kong: One Country Looms as Two Systems Fade.” </text:span><text:span text:style-name="T3">Contemporary Chinese Political Economy and Strategic Relations: An International Journal </text:span><text:span text:style-name="T2">, vol. 4, no. 2, Aug. 2018, pp. 431–49, </text:span><text:a xlink:type="simple" xlink:href="http://www.researchgate.net/publication/328868365_Human_Rights_in_Hong_Kong_One_Country_Looms_as_Two_Systems_Fade/fulltext/5c7a8a95a6fdcc4715a83d94/Human-Rights-in-Hong-Kong-One-Country-Looms-as-Two-Systems-Fade.pdf" text:style-name="ListLabel_20_1" text:visited-style-name="ListLabel_20_1"><text:span text:style-name="T4">www.researchgate.net/publication/328868365_Human_Rights_in_Hong_Kong_One_Country_Looms_as_Two_Systems_Fade/fulltext/5c7a8a95a6fdcc4715a83d94/Human-Rights-in-Hong-Kong-One-Country-Looms-as-Two-Systems-Fade.pdf</text:span></text:a><text:span text:style-name="T2"> </text:span></text:p>
      <text:p text:style-name="P4"/>
      <text:p text:style-name="P1"><text:span text:style-name="T2">Zhu, Han. “A Chinese Law Wedge into the Hong Kong Common Law System: A Legal Appraisal of the Hong Kong National Security Law.” </text:span><text:span text:style-name="T3">Northwestern University Journal of International Human Rights</text:span><text:span text:style-name="T2">, vol. 21, no. 1, Feb. 2023, pp. 43–108, </text:span><text:a xlink:type="simple" xlink:href="https://scholarlycommons.law.northwestern.edu/njihr/vol21/iss1/2" text:style-name="ListLabel_20_1" text:visited-style-name="ListLabel_20_1"><text:span text:style-name="T4">https://scholarlycommons.law.northwestern.edu/njihr/vol21/iss1/2</text:span></text: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0000ff"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133" meta:word-count="2771" meta:character-count="26627" meta:non-whitespace-character-count="23946"/>
    <meta:generator>LibreOfficeDev/6.0.5.2$Linux_X86_64 LibreOffice_project/</meta:generator>
  </office:meta>
</office:document-meta>
</file>