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left="0.2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language="fr" fo:country="FR"/>
    </style:style>
    <style:style style:name="T9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left="0.2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T23" style:parent-style-name="DefaultParagraphFont" style:family="text">
      <style:text-properties style:font-name="Times New Roman" style:font-name-complex="Times New Roman" fo:language="fr" fo:country="FR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5" style:parent-style-name="DefaultParagraphFont" style:family="text">
      <style:text-properties style:font-name="Times New Roman" style:font-name-complex="Times New Roman" fo:language="fr" fo:country="FR"/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margin-left="0.25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left="0.25in">
        <style:tab-stops/>
      </style:paragraph-properties>
    </style:style>
    <style:style style:name="T38" style:parent-style-name="DefaultParagraphFont" style:family="text">
      <style:text-properties style:font-name="Times New Roman" style:font-name-complex="Times New Roman" fo:language="it" fo:country="IT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40" style:parent-style-name="DefaultParagraphFont" style:family="text">
      <style:text-properties style:font-name="Times New Roman" style:font-name-complex="Times New Roman" fo:language="it" fo:country="IT"/>
    </style:style>
    <style:style style:name="P41" style:parent-style-name="Normal" style:family="paragraph">
      <style:paragraph-properties fo:text-align="justify" fo:margin-left="0.2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margin-left="0.25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Normal" style:family="paragraph">
      <style:paragraph-properties fo:text-align="justify" fo:margin-left="0.25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language="fr" fo:country="FR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51" style:parent-style-name="DefaultParagraphFont" style:family="text">
      <style:text-properties style:font-name="Times New Roman" style:font-name-complex="Times New Roman" fo:language="fr" fo:country="FR"/>
    </style:style>
    <style:style style:name="P52" style:parent-style-name="Normal" style:family="paragraph">
      <style:paragraph-properties fo:text-align="justify" fo:margin-left="0.25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margin-left="0.25in">
        <style:tab-stops/>
      </style:paragraph-properties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margin-left="0.25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margin-left="0.25in">
        <style:tab-stops/>
      </style:paragraph-properties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left="0.25in">
        <style:tab-stops/>
      </style:paragraph-properties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left="0.25in">
        <style:tab-stops/>
      </style:paragraph-properties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margin-left="0.25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margin-left="0.25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86" style:parent-style-name="Normal" style:family="paragraph">
      <style:paragraph-properties fo:text-align="justify" fo:margin-left="0.25in">
        <style:tab-stops/>
      </style:paragraph-properties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89" style:parent-style-name="Normal" style:family="paragraph">
      <style:paragraph-properties fo:text-align="justify" fo:margin-left="0.25in">
        <style:tab-stops/>
      </style:paragraph-properties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92" style:parent-style-name="Normal" style:family="paragraph">
      <style:paragraph-properties fo:text-align="justify" fo:margin-left="0.25in">
        <style:tab-stops/>
      </style:paragraph-properties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Normal" style:family="paragraph">
      <style:paragraph-properties fo:text-align="justify" fo:margin-left="0.25in">
        <style:tab-stops/>
      </style:paragraph-properties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margin-left="0.25in">
        <style:tab-stops/>
      </style:paragraph-properties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P105" style:parent-style-name="Normal" style:family="paragraph">
      <style:paragraph-properties fo:text-align="justify" fo:margin-left="0.25in">
        <style:tab-stops/>
      </style:paragraph-properties>
    </style:style>
    <style:style style:name="T106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07" style:parent-style-name="DefaultParagraphFont" style:family="text">
      <style:text-properties style:font-name="Times New Roman" style:font-name-complex="Times New Roman" fo:language="fr" fo:country="FR"/>
    </style:style>
    <style:style style:name="P108" style:parent-style-name="Normal" style:family="paragraph">
      <style:paragraph-properties fo:text-align="justify" fo:margin-left="0.25in">
        <style:tab-stops/>
      </style:paragraph-properties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P112" style:parent-style-name="Normal" style:family="paragraph">
      <style:paragraph-properties fo:text-align="justify" fo:margin-left="0.25in">
        <style:tab-stops/>
      </style:paragraph-properties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P116" style:parent-style-name="Normal" style:family="paragraph">
      <style:paragraph-properties fo:text-align="justify" fo:margin-left="0.25in">
        <style:tab-stops/>
      </style:paragraph-properties>
    </style:style>
    <style:style style:name="T11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P119" style:parent-style-name="Normal" style:family="paragraph">
      <style:paragraph-properties fo:text-align="justify" fo:margin-left="0.25in">
        <style:tab-stops/>
      </style:paragraph-properties>
    </style:style>
    <style:style style:name="T120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21" style:parent-style-name="DefaultParagraphFont" style:family="text">
      <style:text-properties style:font-name="Times New Roman" style:font-name-complex="Times New Roman" fo:language="fr" fo:country="FR"/>
    </style:style>
    <style:style style:name="P122" style:parent-style-name="Normal" style:family="paragraph">
      <style:paragraph-properties fo:text-align="justify" fo:margin-left="0.25in">
        <style:tab-stops/>
      </style:paragraph-properties>
    </style:style>
    <style:style style:name="T123" style:parent-style-name="DefaultParagraphFont" style:family="text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P126" style:parent-style-name="Normal" style:family="paragraph">
      <style:paragraph-properties fo:text-align="justify" fo:margin-left="0.25in">
        <style:tab-stops/>
      </style:paragraph-properties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P130" style:parent-style-name="Normal" style:family="paragraph">
      <style:paragraph-properties fo:text-align="justify" fo:margin-left="0.25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P133" style:parent-style-name="Normal" style:family="paragraph">
      <style:paragraph-properties fo:text-align="justify" fo:margin-left="0.25in">
        <style:tab-stops/>
      </style:paragraph-properties>
    </style:style>
    <style:style style:name="T13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P13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7" style:parent-style-name="Normal" style:family="paragraph">
      <style:paragraph-properties fo:text-align="justify" fo:margin-left="0.25in">
        <style:tab-stops/>
      </style:paragraph-properties>
    </style:style>
    <style:style style:name="T138" style:parent-style-name="DefaultParagraphFont" style:family="text">
      <style:text-properties style:font-name="Times New Roman" style:font-name-complex="Times New Roman" fo:language="fr" fo:country="FR"/>
    </style:style>
    <style:style style:name="T139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40" style:parent-style-name="DefaultParagraphFont" style:family="text">
      <style:text-properties style:font-name="Times New Roman" style:font-name-complex="Times New Roman" fo:language="fr" fo:country="FR"/>
    </style:style>
    <style:style style:name="P141" style:parent-style-name="Normal" style:family="paragraph">
      <style:paragraph-properties fo:text-align="justify" fo:margin-left="0.25in">
        <style:tab-stops/>
      </style:paragraph-properties>
    </style:style>
    <style:style style:name="T142" style:parent-style-name="DefaultParagraphFont" style:family="text">
      <style:text-properties style:font-name="Times New Roman" style:font-name-complex="Times New Roman" fo:language="fr" fo:country="FR"/>
    </style:style>
    <style:style style:name="T143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44" style:parent-style-name="DefaultParagraphFont" style:family="text">
      <style:text-properties style:font-name="Times New Roman" style:font-name-complex="Times New Roman" fo:language="fr" fo:country="FR"/>
    </style:style>
    <style:style style:name="P145" style:parent-style-name="Normal" style:family="paragraph">
      <style:paragraph-properties fo:text-align="justify" fo:margin-left="0.25in">
        <style:tab-stops/>
      </style:paragraph-properties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P149" style:parent-style-name="Normal" style:family="paragraph">
      <style:paragraph-properties fo:text-align="justify" fo:margin-left="0.25in">
        <style:tab-stops/>
      </style:paragraph-properties>
    </style:style>
    <style:style style:name="T150" style:parent-style-name="DefaultParagraphFont" style:family="text">
      <style:text-properties style:font-name="Times New Roman" style:font-name-complex="Times New Roman" fo:language="fr" fo:country="FR"/>
    </style:style>
    <style:style style:name="T151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52" style:parent-style-name="DefaultParagraphFont" style:family="text">
      <style:text-properties style:font-name="Times New Roman" style:font-name-complex="Times New Roman" fo:language="fr" fo:country="FR"/>
    </style:style>
    <style:style style:name="P153" style:parent-style-name="Normal" style:family="paragraph">
      <style:paragraph-properties fo:text-align="justify" fo:margin-left="0.25in">
        <style:tab-stops/>
      </style:paragraph-properties>
    </style:style>
    <style:style style:name="T154" style:parent-style-name="DefaultParagraphFont" style:family="text">
      <style:text-properties style:font-name="Times New Roman" style:font-name-complex="Times New Roman" fo:language="fr" fo:country="FR"/>
    </style:style>
    <style:style style:name="T155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56" style:parent-style-name="DefaultParagraphFont" style:family="text">
      <style:text-properties style:font-name="Times New Roman" style:font-name-complex="Times New Roman" fo:language="fr" fo:country="FR"/>
    </style:style>
    <style:style style:name="P157" style:parent-style-name="Normal" style:family="paragraph">
      <style:paragraph-properties fo:text-align="justify" fo:margin-left="0.25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P160" style:parent-style-name="Normal" style:family="paragraph">
      <style:paragraph-properties fo:text-align="justify" fo:margin-left="0.25in">
        <style:tab-stops/>
      </style:paragraph-properties>
    </style:style>
    <style:style style:name="T16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P163" style:parent-style-name="Normal" style:family="paragraph">
      <style:paragraph-properties fo:text-align="justify" fo:margin-left="0.25in">
        <style:tab-stops/>
      </style:paragraph-properties>
    </style:style>
    <style:style style:name="T16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P166" style:parent-style-name="Normal" style:family="paragraph">
      <style:paragraph-properties fo:text-align="justify" fo:margin-left="0.25in">
        <style:tab-stops/>
      </style:paragraph-properties>
    </style:style>
    <style:style style:name="T16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P169" style:parent-style-name="Normal" style:family="paragraph">
      <style:paragraph-properties fo:text-align="justify" fo:margin-left="0.25in">
        <style:tab-stops/>
      </style:paragraph-properties>
    </style:style>
    <style:style style:name="T17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P172" style:parent-style-name="Normal" style:family="paragraph">
      <style:paragraph-properties fo:text-align="justify" fo:margin-left="0.25in">
        <style:tab-stops/>
      </style:paragraph-properties>
    </style:style>
    <style:style style:name="T17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P175" style:parent-style-name="Normal" style:family="paragraph">
      <style:paragraph-properties fo:text-align="justify" fo:margin-left="0.25in">
        <style:tab-stops/>
      </style:paragraph-properties>
    </style:style>
    <style:style style:name="T17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complex="Times New Roman"/>
    </style:style>
    <style:style style:name="P178" style:parent-style-name="Normal" style:family="paragraph">
      <style:paragraph-properties fo:text-align="justify" fo:margin-left="0.25in">
        <style:tab-stops/>
      </style:paragraph-properties>
    </style:style>
    <style:style style:name="T17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P181" style:parent-style-name="Normal" style:family="paragraph">
      <style:paragraph-properties fo:text-align="justify" fo:margin-left="0.25in">
        <style:tab-stops/>
      </style:paragraph-properties>
    </style:style>
    <style:style style:name="T18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P184" style:parent-style-name="Normal" style:family="paragraph">
      <style:paragraph-properties fo:text-align="justify" fo:margin-left="0.25in">
        <style:tab-stops/>
      </style:paragraph-properties>
    </style:style>
    <style:style style:name="T18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P187" style:parent-style-name="Normal" style:family="paragraph">
      <style:paragraph-properties fo:text-align="justify" fo:margin-left="0.25in">
        <style:tab-stops/>
      </style:paragraph-properties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P191" style:parent-style-name="Normal" style:family="paragraph">
      <style:paragraph-properties fo:text-align="justify" fo:margin-left="0.25in">
        <style:tab-stops/>
      </style:paragraph-properties>
    </style:style>
    <style:style style:name="T19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P194" style:parent-style-name="Normal" style:family="paragraph">
      <style:paragraph-properties fo:text-align="justify" fo:margin-left="0.25in">
        <style:tab-stops/>
      </style:paragraph-properties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P198" style:parent-style-name="Normal" style:family="paragraph">
      <style:paragraph-properties fo:text-align="justify" fo:margin-left="0.25in">
        <style:tab-stops/>
      </style:paragraph-properties>
    </style:style>
    <style:style style:name="T199" style:parent-style-name="DefaultParagraphFont" style:family="text">
      <style:text-properties style:font-name="Times New Roman" style:font-name-complex="Times New Roman"/>
    </style:style>
    <style:style style:name="T20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complex="Times New Roman"/>
    </style:style>
    <style:style style:name="P202" style:parent-style-name="Normal" style:family="paragraph">
      <style:paragraph-properties fo:text-align="justify" fo:margin-left="0.25in">
        <style:tab-stops/>
      </style:paragraph-properties>
    </style:style>
    <style:style style:name="T203" style:parent-style-name="DefaultParagraphFont" style:family="text">
      <style:text-properties style:font-name="Times New Roman" style:font-name-complex="Times New Roman"/>
    </style:style>
    <style:style style:name="T20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complex="Times New Roman"/>
    </style:style>
    <style:style style:name="P206" style:parent-style-name="Normal" style:family="paragraph">
      <style:paragraph-properties fo:text-align="justify" fo:margin-left="0.25in">
        <style:tab-stops/>
      </style:paragraph-properties>
    </style:style>
    <style:style style:name="T207" style:parent-style-name="DefaultParagraphFont" style:family="text">
      <style:text-properties style:font-name="Times New Roman" style:font-name-complex="Times New Roman"/>
    </style:style>
    <style:style style:name="T20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complex="Times New Roman"/>
    </style:style>
    <style:style style:name="P210" style:parent-style-name="Normal" style:family="paragraph">
      <style:paragraph-properties fo:text-align="justify" fo:margin-left="0.25in">
        <style:tab-stops/>
      </style:paragraph-properties>
    </style:style>
    <style:style style:name="T211" style:parent-style-name="DefaultParagraphFont" style:family="text">
      <style:text-properties style:font-name="Times New Roman" style:font-name-complex="Times New Roman"/>
    </style:style>
    <style:style style:name="T21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complex="Times New Roman"/>
    </style:style>
    <style:style style:name="P214" style:parent-style-name="Normal" style:family="paragraph">
      <style:paragraph-properties fo:text-align="justify" fo:margin-left="0.25in">
        <style:tab-stops/>
      </style:paragraph-properties>
    </style:style>
    <style:style style:name="T215" style:parent-style-name="DefaultParagraphFont" style:family="text">
      <style:text-properties style:font-name="Times New Roman" style:font-name-complex="Times New Roman"/>
    </style:style>
    <style:style style:name="T21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complex="Times New Roman"/>
    </style:style>
    <style:style style:name="P218" style:parent-style-name="Normal" style:family="paragraph">
      <style:paragraph-properties fo:text-align="justify" fo:margin-left="0.25in">
        <style:tab-stops/>
      </style:paragraph-properties>
    </style:style>
    <style:style style:name="T219" style:parent-style-name="DefaultParagraphFont" style:family="text">
      <style:text-properties style:font-name="Times New Roman" style:font-name-complex="Times New Roman"/>
    </style:style>
    <style:style style:name="T22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complex="Times New Roman"/>
    </style:style>
    <style:style style:name="P222" style:parent-style-name="Normal" style:family="paragraph">
      <style:paragraph-properties fo:text-align="justify" fo:margin-left="0.25in">
        <style:tab-stops/>
      </style:paragraph-properties>
    </style:style>
    <style:style style:name="T223" style:parent-style-name="DefaultParagraphFont" style:family="text">
      <style:text-properties style:font-name="Times New Roman" style:font-name-complex="Times New Roman"/>
    </style:style>
    <style:style style:name="T22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complex="Times New Roman"/>
    </style:style>
    <style:style style:name="P226" style:parent-style-name="Normal" style:family="paragraph">
      <style:paragraph-properties fo:text-align="justify" fo:margin-left="0.25in">
        <style:tab-stops/>
      </style:paragraph-properties>
    </style:style>
    <style:style style:name="T22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complex="Times New Roman"/>
    </style:style>
    <style:style style:name="P229" style:parent-style-name="Normal" style:family="paragraph">
      <style:paragraph-properties fo:text-align="justify" fo:margin-left="0.25in">
        <style:tab-stops/>
      </style:paragraph-properties>
    </style:style>
    <style:style style:name="T230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31" style:parent-style-name="DefaultParagraphFont" style:family="text">
      <style:text-properties style:font-name="Times New Roman" style:font-name-complex="Times New Roman" fo:language="fr" fo:country="FR"/>
    </style:style>
    <style:style style:name="P232" style:parent-style-name="Normal" style:family="paragraph">
      <style:paragraph-properties fo:text-align="justify" fo:margin-left="0.25in">
        <style:tab-stops/>
      </style:paragraph-properties>
    </style:style>
    <style:style style:name="T233" style:parent-style-name="DefaultParagraphFont" style:family="text">
      <style:text-properties style:font-name="Times New Roman" style:font-name-complex="Times New Roman"/>
    </style:style>
    <style:style style:name="T23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complex="Times New Roman"/>
    </style:style>
    <style:style style:name="P236" style:parent-style-name="Normal" style:family="paragraph">
      <style:paragraph-properties fo:text-align="justify" fo:margin-left="0.25in">
        <style:tab-stops/>
      </style:paragraph-properties>
    </style:style>
    <style:style style:name="T23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complex="Times New Roman"/>
    </style:style>
    <style:style style:name="P239" style:parent-style-name="Normal" style:family="paragraph">
      <style:paragraph-properties fo:text-align="justify" fo:margin-left="0.25in">
        <style:tab-stops/>
      </style:paragraph-properties>
    </style:style>
    <style:style style:name="T24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complex="Times New Roman"/>
    </style:style>
    <style:style style:name="P242" style:parent-style-name="Normal" style:family="paragraph">
      <style:paragraph-properties fo:text-align="justify" fo:margin-left="0.25in">
        <style:tab-stops/>
      </style:paragraph-properties>
    </style:style>
    <style:style style:name="T243" style:parent-style-name="DefaultParagraphFont" style:family="text">
      <style:text-properties style:font-name="Times New Roman" style:font-name-complex="Times New Roman"/>
    </style:style>
    <style:style style:name="T24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complex="Times New Roman"/>
    </style:style>
    <style:style style:name="P246" style:parent-style-name="Normal" style:family="paragraph">
      <style:paragraph-properties fo:text-align="justify" fo:margin-left="0.25in">
        <style:tab-stops/>
      </style:paragraph-properties>
    </style:style>
    <style:style style:name="T247" style:parent-style-name="DefaultParagraphFont" style:family="text">
      <style:text-properties style:font-name="Times New Roman" style:font-name-complex="Times New Roman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49" style:parent-style-name="DefaultParagraphFont" style:family="text">
      <style:text-properties style:font-name="Times New Roman" style:font-name-complex="Times New Roman"/>
    </style:style>
    <style:style style:name="P250" style:parent-style-name="Normal" style:family="paragraph">
      <style:paragraph-properties fo:text-align="justify" fo:margin-left="0.25in">
        <style:tab-stops/>
      </style:paragraph-properties>
    </style:style>
    <style:style style:name="T251" style:parent-style-name="DefaultParagraphFont" style:family="text">
      <style:text-properties style:font-name="Times New Roman" style:font-name-complex="Times New Roman"/>
    </style:style>
    <style:style style:name="T25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P254" style:parent-style-name="Normal" style:family="paragraph">
      <style:paragraph-properties fo:text-align="justify" fo:margin-left="0.25in">
        <style:tab-stops/>
      </style:paragraph-properties>
    </style:style>
    <style:style style:name="T255" style:parent-style-name="DefaultParagraphFont" style:family="text">
      <style:text-properties style:font-name="Times New Roman" style:font-name-complex="Times New Roman"/>
    </style:style>
    <style:style style:name="T25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complex="Times New Roman"/>
    </style:style>
    <style:style style:name="P258" style:parent-style-name="Normal" style:family="paragraph">
      <style:paragraph-properties fo:text-align="justify" fo:margin-left="0.25in">
        <style:tab-stops/>
      </style:paragraph-properties>
    </style:style>
    <style:style style:name="T259" style:parent-style-name="DefaultParagraphFont" style:family="text">
      <style:text-properties style:font-name="Times New Roman" style:font-name-complex="Times New Roman"/>
    </style:style>
    <style:style style:name="T26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P262" style:parent-style-name="Normal" style:family="paragraph">
      <style:paragraph-properties fo:text-align="justify" fo:margin-left="0.25in">
        <style:tab-stops/>
      </style:paragraph-properties>
    </style:style>
    <style:style style:name="T263" style:parent-style-name="DefaultParagraphFont" style:family="text">
      <style:text-properties style:font-name="Times New Roman" style:font-name-complex="Times New Roman"/>
    </style:style>
    <style:style style:name="T26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complex="Times New Roman"/>
    </style:style>
    <style:style style:name="P266" style:parent-style-name="Normal" style:family="paragraph">
      <style:paragraph-properties fo:text-align="justify" fo:margin-left="0.25in">
        <style:tab-stops/>
      </style:paragraph-properties>
    </style:style>
    <style:style style:name="T267" style:parent-style-name="DefaultParagraphFont" style:family="text">
      <style:text-properties style:font-name="Times New Roman" style:font-name-complex="Times New Roman"/>
    </style:style>
    <style:style style:name="T26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complex="Times New Roman"/>
    </style:style>
    <style:style style:name="P270" style:parent-style-name="Normal" style:family="paragraph">
      <style:paragraph-properties fo:text-align="justify" fo:margin-left="0.25in">
        <style:tab-stops/>
      </style:paragraph-properties>
    </style:style>
    <style:style style:name="T271" style:parent-style-name="DefaultParagraphFont" style:family="text">
      <style:text-properties style:font-name="Times New Roman" style:font-name-complex="Times New Roman"/>
    </style:style>
    <style:style style:name="T27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complex="Times New Roman"/>
    </style:style>
    <style:style style:name="P274" style:parent-style-name="Normal" style:family="paragraph">
      <style:paragraph-properties fo:text-align="justify" fo:margin-left="0.25in">
        <style:tab-stops/>
      </style:paragraph-properties>
    </style:style>
    <style:style style:name="T275" style:parent-style-name="DefaultParagraphFont" style:family="text">
      <style:text-properties style:font-name="Times New Roman" style:font-name-complex="Times New Roman"/>
    </style:style>
    <style:style style:name="T27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P278" style:parent-style-name="Normal" style:family="paragraph">
      <style:paragraph-properties fo:text-align="justify" fo:margin-left="0.25in">
        <style:tab-stops/>
      </style:paragraph-properties>
    </style:style>
    <style:style style:name="T279" style:parent-style-name="DefaultParagraphFont" style:family="text">
      <style:text-properties style:font-name="Times New Roman" style:font-name-complex="Times New Roman"/>
    </style:style>
    <style:style style:name="T28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81" style:parent-style-name="DefaultParagraphFont" style:family="text">
      <style:text-properties style:font-name="Times New Roman" style:font-name-complex="Times New Roman"/>
    </style:style>
    <style:style style:name="P282" style:parent-style-name="Normal" style:family="paragraph">
      <style:paragraph-properties fo:text-align="justify" fo:margin-left="0.25in">
        <style:tab-stops/>
      </style:paragraph-properties>
    </style:style>
    <style:style style:name="T283" style:parent-style-name="DefaultParagraphFont" style:family="text">
      <style:text-properties style:font-name="Times New Roman" style:font-name-complex="Times New Roman"/>
    </style:style>
    <style:style style:name="T28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complex="Times New Roman"/>
    </style:style>
    <style:style style:name="P286" style:parent-style-name="Normal" style:family="paragraph">
      <style:paragraph-properties fo:text-align="justify" fo:margin-left="0.25in">
        <style:tab-stops/>
      </style:paragraph-properties>
    </style:style>
    <style:style style:name="T287" style:parent-style-name="DefaultParagraphFont" style:family="text">
      <style:text-properties style:font-name="Times New Roman" style:font-name-complex="Times New Roman"/>
    </style:style>
    <style:style style:name="T28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complex="Times New Roman"/>
    </style:style>
    <style:style style:name="P29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91" style:parent-style-name="Normal" style:family="paragraph">
      <style:paragraph-properties fo:text-align="justify" fo:margin-left="0.25in">
        <style:tab-stops/>
      </style:paragraph-properties>
    </style:style>
    <style:style style:name="T292" style:parent-style-name="DefaultParagraphFont" style:family="text">
      <style:text-properties style:font-name="Times New Roman" style:font-name-complex="Times New Roman" fo:language="fr" fo:country="FR"/>
    </style:style>
    <style:style style:name="T293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94" style:parent-style-name="DefaultParagraphFont" style:family="text">
      <style:text-properties style:font-name="Times New Roman" style:font-name-complex="Times New Roman" fo:language="fr" fo:country="FR"/>
    </style:style>
    <style:style style:name="P295" style:parent-style-name="Normal" style:family="paragraph">
      <style:paragraph-properties fo:text-align="justify" fo:margin-left="0.25in">
        <style:tab-stops/>
      </style:paragraph-properties>
    </style:style>
    <style:style style:name="T296" style:parent-style-name="DefaultParagraphFont" style:family="text">
      <style:text-properties style:font-name="Times New Roman" style:font-name-complex="Times New Roman" fo:language="fr" fo:country="FR"/>
    </style:style>
    <style:style style:name="T297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98" style:parent-style-name="DefaultParagraphFont" style:family="text">
      <style:text-properties style:font-name="Times New Roman" style:font-name-complex="Times New Roman" fo:language="fr" fo:country="FR"/>
    </style:style>
    <style:style style:name="P299" style:parent-style-name="Normal" style:family="paragraph">
      <style:paragraph-properties fo:text-align="justify" fo:margin-left="0.25in">
        <style:tab-stops/>
      </style:paragraph-properties>
    </style:style>
    <style:style style:name="T300" style:parent-style-name="DefaultParagraphFont" style:family="text">
      <style:text-properties style:font-name="Times New Roman" style:font-name-complex="Times New Roman"/>
    </style:style>
    <style:style style:name="T30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complex="Times New Roman"/>
    </style:style>
    <style:style style:name="P303" style:parent-style-name="Normal" style:family="paragraph">
      <style:paragraph-properties fo:text-align="justify" fo:margin-left="0.25in">
        <style:tab-stops/>
      </style:paragraph-properties>
    </style:style>
    <style:style style:name="T304" style:parent-style-name="DefaultParagraphFont" style:family="text">
      <style:text-properties style:font-name="Times New Roman" style:font-name-complex="Times New Roman"/>
    </style:style>
    <style:style style:name="T30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P307" style:parent-style-name="Normal" style:family="paragraph">
      <style:paragraph-properties fo:text-align="justify" fo:margin-left="0.25in">
        <style:tab-stops/>
      </style:paragraph-properties>
    </style:style>
    <style:style style:name="T308" style:parent-style-name="DefaultParagraphFont" style:family="text">
      <style:text-properties style:font-name="Times New Roman" style:font-name-complex="Times New Roman"/>
    </style:style>
    <style:style style:name="T30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complex="Times New Roman"/>
    </style:style>
    <style:style style:name="P311" style:parent-style-name="Normal" style:family="paragraph">
      <style:paragraph-properties fo:text-align="justify" fo:margin-left="0.25in">
        <style:tab-stops/>
      </style:paragraph-properties>
    </style:style>
    <style:style style:name="T312" style:parent-style-name="DefaultParagraphFont" style:family="text">
      <style:text-properties style:font-name="Times New Roman" style:font-name-complex="Times New Roman" fo:language="it" fo:country="IT"/>
    </style:style>
    <style:style style:name="T313" style:parent-style-name="DefaultParagraphFont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314" style:parent-style-name="DefaultParagraphFont" style:family="text">
      <style:text-properties style:font-name="Times New Roman" style:font-name-complex="Times New Roman" fo:language="it" fo:country="IT"/>
    </style:style>
    <style:style style:name="P315" style:parent-style-name="Normal" style:family="paragraph">
      <style:paragraph-properties fo:text-align="justify" fo:margin-left="0.25in">
        <style:tab-stops/>
      </style:paragraph-properties>
    </style:style>
    <style:style style:name="T316" style:parent-style-name="DefaultParagraphFont" style:family="text">
      <style:text-properties style:font-name="Times New Roman" style:font-name-complex="Times New Roman"/>
    </style:style>
    <style:style style:name="T31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18" style:parent-style-name="DefaultParagraphFont" style:family="text">
      <style:text-properties style:font-name="Times New Roman" style:font-name-complex="Times New Roman"/>
    </style:style>
    <style:style style:name="P319" style:parent-style-name="Normal" style:family="paragraph">
      <style:paragraph-properties fo:text-align="justify" fo:margin-left="0.25in">
        <style:tab-stops/>
      </style:paragraph-properties>
    </style:style>
    <style:style style:name="T320" style:parent-style-name="DefaultParagraphFont" style:family="text">
      <style:text-properties style:font-name="Times New Roman" style:font-name-complex="Times New Roman" fo:language="fr" fo:country="FR"/>
    </style:style>
    <style:style style:name="T321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P322" style:parent-style-name="Normal" style:family="paragraph">
      <style:paragraph-properties fo:text-align="justify" fo:margin-left="0.25in">
        <style:tab-stops/>
      </style:paragraph-properties>
    </style:style>
    <style:style style:name="T323" style:parent-style-name="DefaultParagraphFont" style:family="text">
      <style:text-properties style:font-name="Times New Roman" style:font-name-complex="Times New Roman"/>
    </style:style>
    <style:style style:name="T32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complex="Times New Roman"/>
    </style:style>
    <style:style style:name="P326" style:parent-style-name="Normal" style:family="paragraph">
      <style:paragraph-properties fo:text-align="justify" fo:margin-left="0.25in">
        <style:tab-stops/>
      </style:paragraph-properties>
    </style:style>
    <style:style style:name="T327" style:parent-style-name="DefaultParagraphFont" style:family="text">
      <style:text-properties style:font-name="Times New Roman" style:font-name-complex="Times New Roman"/>
    </style:style>
    <style:style style:name="T32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complex="Times New Roman"/>
    </style:style>
    <style:style style:name="P330" style:parent-style-name="Normal" style:family="paragraph">
      <style:paragraph-properties fo:text-align="justify" fo:margin-left="0.25in">
        <style:tab-stops/>
      </style:paragraph-properties>
    </style:style>
    <style:style style:name="T331" style:parent-style-name="DefaultParagraphFont" style:family="text">
      <style:text-properties style:font-name="Times New Roman" style:font-name-complex="Times New Roman"/>
    </style:style>
    <style:style style:name="T33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complex="Times New Roman"/>
    </style:style>
    <style:style style:name="P334" style:parent-style-name="Normal" style:family="paragraph">
      <style:paragraph-properties fo:text-align="justify" fo:margin-left="0.25in">
        <style:tab-stops/>
      </style:paragraph-properties>
    </style:style>
    <style:style style:name="T335" style:parent-style-name="DefaultParagraphFont" style:family="text">
      <style:text-properties style:font-name="Times New Roman" style:font-name-complex="Times New Roman"/>
    </style:style>
    <style:style style:name="T33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complex="Times New Roman"/>
    </style:style>
    <style:style style:name="P338" style:parent-style-name="Normal" style:family="paragraph">
      <style:paragraph-properties fo:text-align="justify" fo:margin-left="0.25in">
        <style:tab-stops/>
      </style:paragraph-properties>
    </style:style>
    <style:style style:name="T339" style:parent-style-name="DefaultParagraphFont" style:family="text">
      <style:text-properties style:font-name="Times New Roman" style:font-name-complex="Times New Roman" fo:language="it" fo:country="IT"/>
    </style:style>
    <style:style style:name="T340" style:parent-style-name="DefaultParagraphFont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341" style:parent-style-name="DefaultParagraphFont" style:family="text">
      <style:text-properties style:font-name="Times New Roman" style:font-name-complex="Times New Roman" fo:language="it" fo:country="IT"/>
    </style:style>
    <style:style style:name="P342" style:parent-style-name="Normal" style:family="paragraph">
      <style:paragraph-properties fo:text-align="justify" fo:margin-left="0.25in">
        <style:tab-stops/>
      </style:paragraph-properties>
    </style:style>
    <style:style style:name="T343" style:parent-style-name="DefaultParagraphFont" style:family="text">
      <style:text-properties style:font-name="Times New Roman" style:font-name-complex="Times New Roman"/>
    </style:style>
    <style:style style:name="T34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45" style:parent-style-name="DefaultParagraphFont" style:family="text">
      <style:text-properties style:font-name="Times New Roman" style:font-name-complex="Times New Roman"/>
    </style:style>
    <style:style style:name="P346" style:parent-style-name="Normal" style:family="paragraph">
      <style:paragraph-properties fo:text-align="justify" fo:margin-left="0.25in">
        <style:tab-stops/>
      </style:paragraph-properties>
    </style:style>
    <style:style style:name="T347" style:parent-style-name="DefaultParagraphFont" style:family="text">
      <style:text-properties style:font-name="Times New Roman" style:font-name-complex="Times New Roman" fo:language="fr" fo:country="FR"/>
    </style:style>
    <style:style style:name="T348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49" style:parent-style-name="DefaultParagraphFont" style:family="text">
      <style:text-properties style:font-name="Times New Roman" style:font-name-complex="Times New Roman" fo:language="fr" fo:country="FR"/>
    </style:style>
    <style:style style:name="P350" style:parent-style-name="Normal" style:family="paragraph">
      <style:paragraph-properties fo:text-align="justify" fo:margin-left="0.25in">
        <style:tab-stops/>
      </style:paragraph-properties>
    </style:style>
    <style:style style:name="T351" style:parent-style-name="DefaultParagraphFont" style:family="text">
      <style:text-properties style:font-name="Times New Roman" style:font-name-complex="Times New Roman"/>
    </style:style>
    <style:style style:name="T35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complex="Times New Roman"/>
    </style:style>
    <style:style style:name="P354" style:parent-style-name="Normal" style:family="paragraph">
      <style:paragraph-properties fo:text-align="justify" fo:margin-left="0.25in">
        <style:tab-stops/>
      </style:paragraph-properties>
    </style:style>
    <style:style style:name="T355" style:parent-style-name="DefaultParagraphFont" style:family="text">
      <style:text-properties style:font-name="Times New Roman" style:font-name-complex="Times New Roman" fo:language="fr" fo:country="FR"/>
    </style:style>
    <style:style style:name="T356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57" style:parent-style-name="DefaultParagraphFont" style:family="text">
      <style:text-properties style:font-name="Times New Roman" style:font-name-complex="Times New Roman" fo:language="fr" fo:country="FR"/>
    </style:style>
    <style:style style:name="P358" style:parent-style-name="Normal" style:family="paragraph">
      <style:paragraph-properties fo:text-align="justify" fo:margin-left="0.25in">
        <style:tab-stops/>
      </style:paragraph-properties>
    </style:style>
    <style:style style:name="T359" style:parent-style-name="DefaultParagraphFont" style:family="text">
      <style:text-properties style:font-name="Times New Roman" style:font-name-complex="Times New Roman"/>
    </style:style>
    <style:style style:name="T36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complex="Times New Roman"/>
    </style:style>
    <style:style style:name="P362" style:parent-style-name="Normal" style:family="paragraph">
      <style:paragraph-properties fo:text-align="justify" fo:margin-left="0.25in">
        <style:tab-stops/>
      </style:paragraph-properties>
    </style:style>
    <style:style style:name="T363" style:parent-style-name="DefaultParagraphFont" style:family="text">
      <style:text-properties style:font-name="Times New Roman" style:font-name-complex="Times New Roman" fo:language="fr" fo:country="FR"/>
    </style:style>
    <style:style style:name="T364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65" style:parent-style-name="DefaultParagraphFont" style:family="text">
      <style:text-properties style:font-name="Times New Roman" style:font-name-complex="Times New Roman" fo:language="fr" fo:country="FR"/>
    </style:style>
    <style:style style:name="P366" style:parent-style-name="Normal" style:family="paragraph">
      <style:paragraph-properties fo:text-align="justify" fo:margin-left="0.25in">
        <style:tab-stops/>
      </style:paragraph-properties>
    </style:style>
    <style:style style:name="T367" style:parent-style-name="DefaultParagraphFont" style:family="text">
      <style:text-properties style:font-name="Times New Roman" style:font-name-complex="Times New Roman"/>
    </style:style>
    <style:style style:name="T36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complex="Times New Roman"/>
    </style:style>
    <style:style style:name="P370" style:parent-style-name="Normal" style:family="paragraph">
      <style:paragraph-properties fo:text-align="justify" fo:margin-left="0.25in">
        <style:tab-stops/>
      </style:paragraph-properties>
    </style:style>
    <style:style style:name="T371" style:parent-style-name="DefaultParagraphFont" style:family="text">
      <style:text-properties style:font-name="Times New Roman" style:font-name-complex="Times New Roman"/>
    </style:style>
    <style:style style:name="T37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complex="Times New Roman"/>
    </style:style>
    <style:style style:name="P37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5" style:parent-style-name="Normal" style:family="paragraph">
      <style:paragraph-properties fo:text-align="justify" fo:margin-left="0.25in">
        <style:tab-stops/>
      </style:paragraph-properties>
    </style:style>
    <style:style style:name="T37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complex="Times New Roman"/>
    </style:style>
    <style:style style:name="T37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complex="Times New Roman"/>
    </style:style>
    <style:style style:name="P380" style:parent-style-name="Normal" style:family="paragraph">
      <style:paragraph-properties fo:text-align="justify" fo:margin-left="0.25in">
        <style:tab-stops/>
      </style:paragraph-properties>
    </style:style>
    <style:style style:name="T381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82" style:parent-style-name="DefaultParagraphFont" style:family="text">
      <style:text-properties style:font-name="Times New Roman" style:font-name-complex="Times New Roman" fo:language="fr" fo:country="FR"/>
    </style:style>
    <style:style style:name="P383" style:parent-style-name="Normal" style:family="paragraph">
      <style:paragraph-properties fo:text-align="justify" fo:margin-left="0.25in">
        <style:tab-stops/>
      </style:paragraph-properties>
    </style:style>
    <style:style style:name="T384" style:parent-style-name="DefaultParagraphFont" style:family="text">
      <style:text-properties style:font-name="Times New Roman" style:font-name-complex="Times New Roman"/>
    </style:style>
    <style:style style:name="T38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86" style:parent-style-name="DefaultParagraphFont" style:family="text">
      <style:text-properties style:font-name="Times New Roman" style:font-name-complex="Times New Roman"/>
    </style:style>
    <style:style style:name="P387" style:parent-style-name="Normal" style:family="paragraph">
      <style:paragraph-properties fo:text-align="justify" fo:margin-left="0.25in">
        <style:tab-stops/>
      </style:paragraph-properties>
    </style:style>
    <style:style style:name="T388" style:parent-style-name="DefaultParagraphFont" style:family="text">
      <style:text-properties style:font-name="Times New Roman" style:font-name-complex="Times New Roman" fo:language="fr" fo:country="FR"/>
    </style:style>
    <style:style style:name="T389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90" style:parent-style-name="DefaultParagraphFont" style:family="text">
      <style:text-properties style:font-name="Times New Roman" style:font-name-complex="Times New Roman" fo:language="fr" fo:country="FR"/>
    </style:style>
    <style:style style:name="P391" style:parent-style-name="Normal" style:family="paragraph">
      <style:paragraph-properties fo:text-align="justify" fo:margin-left="0.25in">
        <style:tab-stops/>
      </style:paragraph-properties>
    </style:style>
    <style:style style:name="T392" style:parent-style-name="DefaultParagraphFont" style:family="text">
      <style:text-properties style:font-name="Times New Roman" style:font-name-complex="Times New Roman"/>
    </style:style>
    <style:style style:name="T39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complex="Times New Roman"/>
    </style:style>
    <style:style style:name="P395" style:parent-style-name="Normal" style:family="paragraph">
      <style:paragraph-properties fo:text-align="justify" fo:margin-left="0.25in">
        <style:tab-stops/>
      </style:paragraph-properties>
    </style:style>
    <style:style style:name="T396" style:parent-style-name="DefaultParagraphFont" style:family="text">
      <style:text-properties style:font-name="Times New Roman" style:font-name-complex="Times New Roman"/>
    </style:style>
    <style:style style:name="T39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complex="Times New Roman"/>
    </style:style>
    <style:style style:name="P399" style:parent-style-name="Normal" style:family="paragraph">
      <style:paragraph-properties fo:text-align="justify" fo:margin-left="0.25in">
        <style:tab-stops/>
      </style:paragraph-properties>
    </style:style>
    <style:style style:name="T400" style:parent-style-name="DefaultParagraphFont" style:family="text">
      <style:text-properties style:font-name="Times New Roman" style:font-name-complex="Times New Roman" fo:language="fr" fo:country="FR"/>
    </style:style>
    <style:style style:name="T401" style:parent-style-name="DefaultParagraphFont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402" style:parent-style-name="DefaultParagraphFont" style:family="text">
      <style:text-properties style:font-name="Times New Roman" style:font-name-complex="Times New Roman" fo:language="fr" fo:country="FR"/>
    </style:style>
    <style:style style:name="P40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fr" fo:country="FR"/>
    </style:style>
    <style:style style:name="P40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fr" fo:country="FR"/>
    </style:style>
    <style:style style:name="P40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fr" fo:country="FR"/>
    </style:style>
    <style:style style:name="P40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fr" fo:country="FR"/>
    </style:style>
    <style:style style:name="P407" style:parent-style-name="Normal" style:family="paragraph">
      <style:paragraph-properties fo:text-align="justify" fo:margin-left="0.25in">
        <style:tab-stops/>
      </style:paragraph-properties>
    </style:style>
    <style:style style:name="T408" style:parent-style-name="DefaultParagraphFont" style:family="text">
      <style:text-properties style:font-name="Times New Roman" style:font-name-complex="Times New Roman"/>
    </style:style>
    <style:style style:name="T40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10" style:parent-style-name="DefaultParagraphFont" style:family="text">
      <style:text-properties style:font-name="Times New Roman" style:font-name-complex="Times New Roman"/>
    </style:style>
    <style:style style:name="P411" style:parent-style-name="Normal" style:family="paragraph">
      <style:paragraph-properties fo:text-align="justify" fo:margin-left="0.25in">
        <style:tab-stops/>
      </style:paragraph-properties>
    </style:style>
    <style:style style:name="T41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complex="Times New Roman"/>
    </style:style>
    <style:style style:name="P414" style:parent-style-name="Normal" style:family="paragraph">
      <style:paragraph-properties fo:text-align="justify" fo:margin-left="0.25in">
        <style:tab-stops/>
      </style:paragraph-properties>
    </style:style>
    <style:style style:name="T415" style:parent-style-name="DefaultParagraphFont" style:family="text">
      <style:text-properties style:font-name="Times New Roman" style:font-name-complex="Times New Roman"/>
    </style:style>
    <style:style style:name="T41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complex="Times New Roman"/>
    </style:style>
    <style:style style:name="P418" style:parent-style-name="Normal" style:family="paragraph">
      <style:paragraph-properties fo:text-align="justify" fo:margin-left="0.25in">
        <style:tab-stops/>
      </style:paragraph-properties>
    </style:style>
    <style:style style:name="T419" style:parent-style-name="DefaultParagraphFont" style:family="text">
      <style:text-properties style:font-name="Times New Roman" style:font-name-complex="Times New Roman"/>
    </style:style>
    <style:style style:name="T42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complex="Times New Roman"/>
    </style:style>
    <style:style style:name="P422" style:parent-style-name="Normal" style:family="paragraph">
      <style:paragraph-properties fo:text-align="justify" fo:margin-left="0.25in">
        <style:tab-stops/>
      </style:paragraph-properties>
    </style:style>
    <style:style style:name="T423" style:parent-style-name="DefaultParagraphFont" style:family="text">
      <style:text-properties style:font-name="Times New Roman" style:font-name-complex="Times New Roman"/>
    </style:style>
    <style:style style:name="T42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complex="Times New Roman"/>
    </style:style>
    <style:style style:name="P426" style:parent-style-name="Normal" style:family="paragraph">
      <style:paragraph-properties fo:text-align="justify" fo:margin-left="0.25in">
        <style:tab-stops/>
      </style:paragraph-properties>
    </style:style>
    <style:style style:name="T427" style:parent-style-name="DefaultParagraphFont" style:family="text">
      <style:text-properties style:font-name="Times New Roman" style:font-name-complex="Times New Roman"/>
    </style:style>
    <style:style style:name="T428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29" style:parent-style-name="DefaultParagraphFont" style:family="text">
      <style:text-properties style:font-name="Times New Roman" style:font-name-complex="Times New Roman"/>
    </style:style>
    <style:style style:name="P430" style:parent-style-name="Normal" style:family="paragraph">
      <style:paragraph-properties fo:text-align="justify" fo:margin-left="0.25in">
        <style:tab-stops/>
      </style:paragraph-properties>
    </style:style>
    <style:style style:name="T431" style:parent-style-name="DefaultParagraphFont" style:family="text">
      <style:text-properties style:font-name="Times New Roman" style:font-name-complex="Times New Roman"/>
    </style:style>
    <style:style style:name="T432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33" style:parent-style-name="DefaultParagraphFont" style:family="text">
      <style:text-properties style:font-name="Times New Roman" style:font-name-complex="Times New Roman"/>
    </style:style>
    <style:style style:name="P434" style:parent-style-name="Normal" style:family="paragraph">
      <style:paragraph-properties fo:text-align="justify" fo:margin-left="0.25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/>
    </style:style>
    <style:style style:name="T43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37" style:parent-style-name="DefaultParagraphFont" style:family="text">
      <style:text-properties style:font-name="Times New Roman" style:font-name-complex="Times New Roman"/>
    </style:style>
    <style:style style:name="P43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39" style:parent-style-name="Normal" style:family="paragraph">
      <style:paragraph-properties fo:text-align="justify" fo:margin-left="0.25in">
        <style:tab-stops/>
      </style:paragraph-properties>
    </style:style>
    <style:style style:name="T440" style:parent-style-name="DefaultParagraphFont" style:family="text">
      <style:text-properties style:font-name="Times New Roman" style:font-name-complex="Times New Roman"/>
    </style:style>
    <style:style style:name="T44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42" style:parent-style-name="DefaultParagraphFont" style:family="text">
      <style:text-properties style:font-name="Times New Roman" style:font-name-complex="Times New Roman"/>
    </style:style>
    <style:style style:name="P443" style:parent-style-name="Normal" style:family="paragraph">
      <style:paragraph-properties fo:text-align="justify" fo:margin-left="0.25in">
        <style:tab-stops/>
      </style:paragraph-properties>
    </style:style>
    <style:style style:name="T444" style:parent-style-name="DefaultParagraphFont" style:family="text">
      <style:text-properties style:font-name="Times New Roman" style:font-name-complex="Times New Roman"/>
    </style:style>
    <style:style style:name="T44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complex="Times New Roman"/>
    </style:style>
    <style:style style:name="P447" style:parent-style-name="Normal" style:family="paragraph">
      <style:paragraph-properties fo:text-align="justify" fo:margin-left="0.25in">
        <style:tab-stops/>
      </style:paragraph-properties>
    </style:style>
    <style:style style:name="T448" style:parent-style-name="DefaultParagraphFont" style:family="text">
      <style:text-properties style:font-name="Times New Roman" style:font-name-complex="Times New Roman"/>
    </style:style>
    <style:style style:name="T44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complex="Times New Roman"/>
    </style:style>
    <style:style style:name="P451" style:parent-style-name="Normal" style:family="paragraph">
      <style:paragraph-properties fo:text-align="justify" fo:margin-left="0.25in">
        <style:tab-stops/>
      </style:paragraph-properties>
    </style:style>
    <style:style style:name="T452" style:parent-style-name="DefaultParagraphFont" style:family="text">
      <style:text-properties style:font-name="Times New Roman" style:font-name-complex="Times New Roman"/>
    </style:style>
    <style:style style:name="T45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54" style:parent-style-name="DefaultParagraphFont" style:family="text">
      <style:text-properties style:font-name="Times New Roman" style:font-name-complex="Times New Roman"/>
    </style:style>
    <style:style style:name="P455" style:parent-style-name="Normal" style:family="paragraph">
      <style:paragraph-properties fo:text-align="justify" fo:margin-left="0.25in">
        <style:tab-stops/>
      </style:paragraph-properties>
    </style:style>
    <style:style style:name="T456" style:parent-style-name="DefaultParagraphFont" style:family="text">
      <style:text-properties style:font-name="Times New Roman" style:font-name-complex="Times New Roman"/>
    </style:style>
    <style:style style:name="T45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58" style:parent-style-name="DefaultParagraphFont" style:family="text">
      <style:text-properties style:font-name="Times New Roman" style:font-name-complex="Times New Roman"/>
    </style:style>
    <style:style style:name="T459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60" style:parent-style-name="DefaultParagraphFont" style:family="text">
      <style:text-properties style:font-name="Times New Roman" style:font-name-complex="Times New Roman"/>
    </style:style>
    <style:style style:name="P461" style:parent-style-name="Normal" style:family="paragraph">
      <style:paragraph-properties fo:text-align="justify" fo:margin-left="0.25in">
        <style:tab-stops/>
      </style:paragraph-properties>
    </style:style>
    <style:style style:name="T462" style:parent-style-name="DefaultParagraphFont" style:family="text">
      <style:text-properties style:font-name="Times New Roman" style:font-name-complex="Times New Roman"/>
    </style:style>
    <style:style style:name="T463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64" style:parent-style-name="DefaultParagraphFont" style:family="text">
      <style:text-properties style:font-name="Times New Roman" style:font-name-complex="Times New Roman"/>
    </style:style>
    <style:style style:name="P465" style:parent-style-name="Normal" style:family="paragraph">
      <style:paragraph-properties fo:text-align="justify" fo:margin-left="0.25in">
        <style:tab-stops/>
      </style:paragraph-properties>
    </style:style>
    <style:style style:name="T466" style:parent-style-name="DefaultParagraphFont" style:family="text">
      <style:text-properties style:font-name="Times New Roman" style:font-name-complex="Times New Roman"/>
    </style:style>
    <style:style style:name="T46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complex="Times New Roman"/>
    </style:style>
    <style:style style:name="P469" style:parent-style-name="Normal" style:family="paragraph">
      <style:paragraph-properties fo:text-align="justify" fo:margin-left="0.25in">
        <style:tab-stops/>
      </style:paragraph-properties>
    </style:style>
    <style:style style:name="T470" style:parent-style-name="DefaultParagraphFont" style:family="text">
      <style:text-properties style:font-name="Times New Roman" style:font-name-complex="Times New Roman"/>
    </style:style>
    <style:style style:name="T471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complex="Times New Roman"/>
    </style:style>
    <style:style style:name="P473" style:parent-style-name="Normal" style:family="paragraph">
      <style:paragraph-properties fo:text-align="justify" fo:margin-left="0.25in">
        <style:tab-stops/>
      </style:paragraph-properties>
    </style:style>
    <style:style style:name="T474" style:parent-style-name="DefaultParagraphFont" style:family="text">
      <style:text-properties style:font-name="Times New Roman" style:font-name-complex="Times New Roman"/>
    </style:style>
    <style:style style:name="T47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complex="Times New Roman"/>
    </style:style>
    <style:style style:name="P47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78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Moral suffering and protection of prisoners of war: the Central Tracing Agency from the Franco-Prussian war to the present</text:p>
      <text:p text:style-name="P2">Carlotta Contis</text:p>
      <text:p text:style-name="P3"><text:span text:style-name="T4">Resources </text:span></text:p>
      <text:p text:style-name="P5">BIBLIOGRAPHY </text:p>
      <text:p text:style-name="P6">DOCUMENTS, CIRCULAR AND CONFERENCES </text:p>
      <text:p text:style-name="P7"><text:span text:style-name="T8">20th Circular to the Central Committees,<text:s/></text:span><text:span text:style-name="T9">Actes du Comité International de secours aux </text:span></text:p>
      <text:p text:style-name="P10"><text:span text:style-name="T11">Ancien Fonds ICRC Archives</text:span><text:span text:style-name="T12">, Meeting of the Committee<text:s/></text:span><text:span text:style-name="T13">of 23 August 1870, Geneva, 1870 </text:span></text:p>
      <text:p text:style-name="P14"><text:span text:style-name="T15">Anciens Fonds ICRC archives,<text:s/></text:span><text:span text:style-name="T16">Letter of Moynier of 13 August 1870,<text:s/></text:span><text:span text:style-name="T17">Geneva, 1870 </text:span></text:p>
      <text:p text:style-name="P18"><text:span text:style-name="T19">Ancient fonds ICRC Archives,<text:s/></text:span><text:span text:style-name="T20">Letter of 31 October 1870 from Moynier to Von Sydow,<text:s/></text:span><text:span text:style-name="T21">Geneva, 1870 </text:span></text:p>
      <text:p text:style-name="P22"><text:span text:style-name="T23">Anne Bucher,<text:s/></text:span><text:span text:style-name="T24">Le Service de nouvelles aux familles en Espagne,<text:s/></text:span><text:span text:style-name="T25">RICR, January 1939 </text:span></text:p>
      <text:p text:style-name="P26"><text:span text:style-name="T27">Archives of the Basle Agency,<text:s/></text:span><text:span text:style-name="T28">letter of 11 November 1870 from G. Moynier to </text:span></text:p>
      <text:p text:style-name="P29"><text:span text:style-name="T30">Archives of the Basle Agency,<text:s/></text:span><text:span text:style-name="T31">letter of 12 November 1870 from Dr. Christ-Socin to Gustave Moynier,<text:s/></text:span><text:span text:style-name="T32">Geneva, 1870 </text:span></text:p>
      <text:p text:style-name="P33"><text:span text:style-name="T34">Council of Delegates of the International Red Cross and Red Crescent Movement,<text:s/></text:span><text:span text:style-name="T35">Restoring Family Links: Strategy for the International Red Cros and Red Crescent Movement 2020-2025</text:span><text:span text:style-name="T36">, Geneva, 8 December 2019 </text:span></text:p>
      <text:p text:style-name="P37"><text:span text:style-name="T38">Croce Rossa Italiana,<text:s/></text:span><text:span text:style-name="T39">Elementi introduttivi alla Croce Rossa</text:span><text:span text:style-name="T40">, Croce Rossa Italiana Comitato Nazionale Area Formazione, le origini del movimento, 2018 </text:span></text:p>
      <text:p text:style-name="P41"><text:span text:style-name="T42">Dr. Christ-Socin,<text:s/></text:span><text:span text:style-name="T43">Geneva, 1870 </text:span></text:p>
      <text:p text:style-name="P44"><text:span text:style-name="T45">Frangois Bugnion,<text:s/></text:span><text:span text:style-name="T46">Composition of the International Committee of the Red Cross,<text:s/></text:span><text:span text:style-name="T47">International Review of the Red Cross, IRRC. No 307, 1995 </text:span></text:p>
      <text:p text:style-name="P48"><text:span text:style-name="T49">Frédéric Barbey,<text:s/></text:span><text:span text:style-name="T50">L’agence internationale des prisonniers de guerre à Genève</text:span><text:span text:style-name="T51">, K.J. Wyss, 1915 </text:span></text:p>
      <text:p text:style-name="P52"><text:span text:style-name="T53">ICRC, Central Tracing Agency,<text:s/></text:span><text:span text:style-name="T54">Family Links Network Guidance on Strengthening National Societies’ RFL Capacities,<text:s/></text:span><text:span text:style-name="T55">Geneva, October 2023 </text:span></text:p>
      <text:p text:style-name="P56"><text:span text:style-name="T57">ICRC, Central Tracing Agency</text:span><text:span text:style-name="T58">, ICRC’s Central Tracing Agency Bureau for the International Armed Conflict between the Russian Federation and Ukraine,<text:s/></text:span><text:span text:style-name="T59">Geneva, June 2024 </text:span></text:p>
      <text:p text:style-name="P60"><text:span text:style-name="T61">ICRC,<text:s/></text:span><text:span text:style-name="T62">Geneva International Conference</text:span><text:span text:style-name="T63">, Geneva, 26-29 October 1863 </text:span></text:p>
      <text:p text:style-name="P64"><text:span text:style-name="T65">ICRC,<text:s/></text:span><text:span text:style-name="T66">International Review of the Red Cross (1961 - 1997)<text:s/></text:span><text:span text:style-name="T67">, Volume 17 , Issue 199 , October 1977 </text:span></text:p>
      <text:p text:style-name="P68"><text:span text:style-name="T69">ICRC,<text:s/></text:span><text:span text:style-name="T70">Missing persons and their families, international legal framework,<text:s/></text:span><text:span text:style-name="T71">Geneva, 2023 </text:span></text:p>
      <text:p text:style-name="P72"><text:span text:style-name="T73">ICRC,<text:s/></text:span><text:span text:style-name="T74">The History of an idea- The International Red Cross and Red Crescent Movement from 1859 to the present day</text:span><text:span text:style-name="T75">, 2007, Moebius </text:span></text:p>
      <text:p text:style-name="P76"><text:span text:style-name="T77">ICRC,<text:s/></text:span><text:span text:style-name="T78">Twelve issues for 2022, What States can do to improve respect for international humanitarian law,<text:s/></text:span><text:span text:style-name="T79">Geneva, 2022 </text:span></text:p>
      <text:p text:style-name="P80"><text:span text:style-name="T81">International Conference,<text:s/></text:span><text:span text:style-name="T82">Document 15 of the Xllth International Red Cross Conference </text:span></text:p>
      <text:soft-page-break/>
      <text:p text:style-name="P83"><text:span text:style-name="T84">International Conference,<text:s/></text:span><text:span text:style-name="T85">Document 15 of the Xlth International Red Cross Conference </text:span></text:p>
      <text:p text:style-name="P86"><text:span text:style-name="T87">International Conference,<text:s/></text:span><text:span text:style-name="T88">Document 25 of the Xlth International Red Cross Conference </text:span></text:p>
      <text:p text:style-name="P89"><text:span text:style-name="T90">International Conference,<text:s/></text:span><text:span text:style-name="T91">Resolution 15, Xth International Conference of Red Cross </text:span></text:p>
      <text:p text:style-name="P92"><text:span text:style-name="T93">IXth International Red Cross Conference</text:span><text:span text:style-name="T94">,<text:s/></text:span><text:span text:style-name="T95">Compte rendu</text:span><text:span text:style-name="T96">, Washington D.C., 1912 </text:span></text:p>
      <text:p text:style-name="P97"><text:span text:style-name="T98">J. H. Rombach,<text:s/></text:span><text:span text:style-name="T99">Two great figures in Red Cross history,<text:s/></text:span><text:span text:style-name="T100">International Review </text:span></text:p>
      <text:p text:style-name="P101"><text:span text:style-name="T102">Marcel Junod,<text:s/></text:span><text:span text:style-name="T103">Le désastre d'Hiroshima</text:span><text:span text:style-name="T104">, International Review of the Red Cross, 1982 </text:span></text:p>
      <text:p text:style-name="P105"><text:span text:style-name="T106">Militaires blessés</text:span><text:span text:style-name="T107">, Geneva, Imprimerie Soulier &amp; Wirth, 1871 </text:span></text:p>
      <text:p text:style-name="P108"><text:span text:style-name="T109">Monique Crettol, Lina Milner, Anne-Marie La Rosa, Jill Stockwell,<text:s/></text:span><text:span text:style-name="T110">Establishing mechanisms to clarify the fate and whereabouts of missing persons: a proposed humanitarian approach</text:span><text:span text:style-name="T111">, ICRC, Geneva, 2018 </text:span></text:p>
      <text:p text:style-name="P112"><text:span text:style-name="T113">Musee International de la Croix-Rouge et du Croissant- Rouge,<text:s/></text:span><text:span text:style-name="T114">The International Prisoners of War Agency, the ICRC in World War One</text:span><text:span text:style-name="T115">, ICRC, Geneve, 2007 </text:span></text:p>
      <text:p text:style-name="P116"><text:span text:style-name="T117">Ninth International Red Cross Conference</text:span><text:span text:style-name="T118">, Washington, from 7-17 May 1912, Summary Record </text:span></text:p>
      <text:p text:style-name="P119"><text:span text:style-name="T120">Projet de Convention concernant la condition et la protection des civils de nationalité ennemie qui se trouvent sur le territoire d’un belligérant ou sur un territoire occupé par lui<text:s/></text:span><text:span text:style-name="T121">, Document 16 of the XVth International Red Cross Conference </text:span></text:p>
      <text:p text:style-name="P122"><text:span text:style-name="T123">Red Cross File,<text:s/></text:span><text:span text:style-name="T124">Clara Barton Papers: Red Cross File, -1957; International Committee of the Red Cross, -1919; Conferences; Third International Red Cross Conference, Geneva, Switzerland, Sept. 1884,<text:s/></text:span><text:span text:style-name="T125">Geneva </text:span></text:p>
      <text:p text:style-name="P126"><text:span text:style-name="T127">The International Tracing Service,<text:s/></text:span><text:span text:style-name="T128">Concentration camps records of service to survivors</text:span><text:span text:style-name="T129">, ICRC, Geneva, 1977 </text:span></text:p>
      <text:p text:style-name="P130"><text:span text:style-name="T131">VIIIth International Conference of the Red<text:s/></text:span><text:span text:style-name="T132">Cross, London, from 10-15 June 1907, Summary record </text:span></text:p>
      <text:p text:style-name="P133"><text:span text:style-name="T134">Xth International Red Cross Conference, Compte rendu,<text:s/></text:span><text:span text:style-name="T135">Geneva, 1921 </text:span></text:p>
      <text:p text:style-name="P136">CONVENTIONS AND REPORTS </text:p>
      <text:p text:style-name="P137"><text:span text:style-name="T138">CICR</text:span><text:span text:style-name="T139">, Rapport du CICR sur son activité en faveur des détenus des camps de concentration</text:span><text:span text:style-name="T140">, Geneva, 1947 </text:span></text:p>
      <text:p text:style-name="P141"><text:span text:style-name="T142">CICR,<text:s/></text:span><text:span text:style-name="T143">Rapport général du CICR sur son activité de 1912 à 1920, Les rapports d’activité du CICR,<text:s/></text:span><text:span text:style-name="T144">Bibliothèque, Geneva </text:span></text:p>
      <text:p text:style-name="P145"><text:span text:style-name="T146">Clara Barton Papers,<text:s/></text:span><text:span text:style-name="T147">Report: Seventh International Conference of the Red Cross</text:span><text:span text:style-name="T148">, St. Petersburg, Russia, May 16 - 29, June 4 - 22, 1902 </text:span></text:p>
      <text:p text:style-name="P149"><text:span text:style-name="T150">Comité International de la Croix Rouge,<text:s/></text:span><text:span text:style-name="T151">Premier Rapport de L’Agence Internationale de secours aux militaires blessés</text:span><text:span text:style-name="T152">, Bale, 31 Aout 1870 </text:span></text:p>
      <text:p text:style-name="P153"><text:span text:style-name="T154">Comité international de secours aux militaires blessés,<text:s/></text:span><text:span text:style-name="T155">Rapports de l’Agence de Bale :1870-1871</text:span><text:span text:style-name="T156">, Geneva </text:span></text:p>
      <text:p text:style-name="P157"><text:span text:style-name="T158">Convention (II) with Respect to the Laws and Customs of War on Land and its annex: Regulations concerning the Laws and Customs of War on Land,<text:s/></text:span><text:span text:style-name="T159">The Hague, 29 July 1899 </text:span></text:p>
      <text:p text:style-name="P160"><text:span text:style-name="T161">Convention (IV) respecting the Laws and Customs of War on Land and its annex: Regulations concerning the Laws and Customs of War on Land</text:span><text:span text:style-name="T162">. The Hague, 18 October 1907 </text:span></text:p>
      <text:soft-page-break/>
      <text:p text:style-name="P163"><text:span text:style-name="T164">Convention (V) respecting the Rights and Duties of Neutral Powers and Persons in Case of War on Land</text:span><text:span text:style-name="T165">, The Hague, 18 October 1907 </text:span></text:p>
      <text:p text:style-name="P166"><text:span text:style-name="T167">Convention for the Amelioration of the Condition of the Wounded and Sick in Armies in the Field, Geneva</text:span><text:span text:style-name="T168">, 6 July 1906 </text:span></text:p>
      <text:p text:style-name="P169"><text:span text:style-name="T170">Convention for the Amelioration of the Condition of the Wounded in Armies in the Field,<text:s/></text:span><text:span text:style-name="T171">Geneva, 22 August 1864 </text:span></text:p>
      <text:p text:style-name="P172"><text:span text:style-name="T173">Convention for The Protection of Cultural Property in the Event of Armed Conflict with Regulations for the Execution of the Convention,<text:s/></text:span><text:span text:style-name="T174">The Hague, 14 May 1954 </text:span></text:p>
      <text:p text:style-name="P175"><text:span text:style-name="T176">Convention on Certain Conventional Weapons (Ccw),<text:s/></text:span><text:span text:style-name="T177">Geneva, 10 October 1980 </text:span></text:p>
      <text:p text:style-name="P178"><text:span text:style-name="T179">Convention on The Prohibition of the Development, Production and Stockpiling of Bacteriological (Biological) and Toxin Weapons and on their destruction</text:span><text:span text:style-name="T180">, London, Moscow and Washington, 10 April 1972 </text:span></text:p>
      <text:p text:style-name="P181"><text:span text:style-name="T182">Convention on the prohibition of the development, production, stockpiling and use of chemical weapons and on their destruction</text:span><text:span text:style-name="T183">, Paris, 13 January 1993 </text:span></text:p>
      <text:p text:style-name="P184"><text:span text:style-name="T185">Convention on the Prohibition of the use, Stockpiling, Production and Transfer of Anti-Personnel Mines and on their Destruction</text:span><text:span text:style-name="T186">, Ottawa, 1997 </text:span></text:p>
      <text:p text:style-name="P187"><text:span text:style-name="T188">Council of Delegates of the International Red Cross and Red Crescent Movement,<text:s/></text:span><text:span text:style-name="T189">Restoring Family Links: Strategy for the International Red Cross and Red Crescent Movement (2020-2025), Progress Report</text:span><text:span text:style-name="T190">, September 2024, Geneva </text:span></text:p>
      <text:p text:style-name="P191"><text:span text:style-name="T192">Final Act of the Diplomatic Conference of Geneva of 1974-1977</text:span><text:span text:style-name="T193">, Diplomatic Conference on the Reaffirmation and Development of International Humanitarian Law Applicable in Armed Conflicts, Geneva, 1977 </text:span></text:p>
      <text:p text:style-name="P194"><text:span text:style-name="T195">ICRC,<text:s/></text:span><text:span text:style-name="T196">General ICRC report on its activity,<text:s/></text:span><text:span text:style-name="T197">Geneva, August 1934 March 1938 </text:span></text:p>
      <text:p text:style-name="P198"><text:span text:style-name="T199">ICRC</text:span><text:span text:style-name="T200">, Report of the International Committee of the Red Cross on its activities during the Second World War,<text:s/></text:span><text:span text:style-name="T201">Vol. II, the Central Agency for Prisoners of War, Geneva, 1948 </text:span></text:p>
      <text:p text:style-name="P202"><text:span text:style-name="T203">ICRC</text:span><text:span text:style-name="T204">, Report of the International Committee of the Red Cross on its activities during the Second World War</text:span><text:span text:style-name="T205">, Vol. I, The Central Agency for Prisoners of War, Geneva, 1948 </text:span></text:p>
      <text:p text:style-name="P206"><text:span text:style-name="T207">ICRC</text:span><text:span text:style-name="T208">, Report of the International Committee of the Red Cross on its activities during the Second World War</text:span><text:span text:style-name="T209">, Vol. III, The Central Agency for Prisoners of War, Geneva, 1948 </text:span></text:p>
      <text:p text:style-name="P210"><text:span text:style-name="T211">ICRC,<text:s/></text:span><text:span text:style-name="T212">Report on General Activities</text:span><text:span text:style-name="T213">, Geneva, July 1, 1947- December 31, 1948 </text:span></text:p>
      <text:p text:style-name="P214"><text:span text:style-name="T215">ICRC,<text:s/></text:span><text:span text:style-name="T216">Report, Bringing IHL home through domestic law and policy, Fifth Universal meeting of national Committees and similar entities on international humanitarian law,<text:s/></text:span><text:span text:style-name="T217">Geneva, 29 November- 2 December 2021 </text:span></text:p>
      <text:p text:style-name="P218"><text:span text:style-name="T219">ICRC,<text:s/></text:span><text:span text:style-name="T220">XVII International Red Cross Conference Report,<text:s/></text:span><text:span text:style-name="T221">Stockholm, 1948 </text:span></text:p>
      <text:p text:style-name="P222"><text:span text:style-name="T223">International Tracing Service,<text:s/></text:span><text:span text:style-name="T224">Annual Report</text:span><text:span text:style-name="T225">, 1977 </text:span></text:p>
      <text:p text:style-name="P226"><text:span text:style-name="T227">Official Records</text:span><text:span text:style-name="T228">, Diplomatic Conference on the Reaffirmation and Development of International Humanitarian Law Applicable in Armed Conflicts, Volume XI, Geneva, 1977 </text:span></text:p>
      <text:p text:style-name="P229"><text:span text:style-name="T230">Premier Rapport De L'agence Internationale De Secours Aux Militaires Blessés</text:span><text:span text:style-name="T231">, Bale, 31 Aout 1870 </text:span></text:p>
      <text:soft-page-break/>
      <text:p text:style-name="P232"><text:span text:style-name="T233">Rapports de l’Agence de Bâle,<text:s/></text:span><text:span text:style-name="T234">20th Report</text:span><text:span text:style-name="T235">, Imprimerie Soulier &amp; Wirth, Geneva 1872 </text:span></text:p>
      <text:p text:style-name="P236"><text:span text:style-name="T237">Resolution<text:s/></text:span><text:span text:style-name="T238">passed by the International Conference of National Aid Societies for the Nursing of the War Wounded, Berlin, 1869 </text:span></text:p>
      <text:p text:style-name="P239"><text:span text:style-name="T240">Resolutions of the Geneva International Conference,<text:s/></text:span><text:span text:style-name="T241">Geneva, 26-29 October 1863, </text:span></text:p>
      <text:p text:style-name="P242"><text:span text:style-name="T243">Treaties, State Parties and Commentaries,<text:s/></text:span><text:span text:style-name="T244">Convention for the Amelioration of the Condition of the Wounded and Sick in Armies in the Field</text:span><text:span text:style-name="T245">. Geneva, 6 July 1906 </text:span></text:p>
      <text:p text:style-name="P246"><text:span text:style-name="T247">Treaties, States Parties and Commentaries,<text:s/></text:span><text:span text:style-name="T248">Convention (I) for the Amelioration of the Condition of the Wounded and Sick in Armed Forces in the Field</text:span><text:span text:style-name="T249">, Geneva, 12 August 1949 </text:span></text:p>
      <text:p text:style-name="P250"><text:span text:style-name="T251">Treaties, States Parties and Commentaries,<text:s/></text:span><text:span text:style-name="T252">Convention (II) for the Amelioration of the Condition of Wounded, Sick and Shipwrecked Members of Armed Forces at Sea,<text:s/></text:span><text:span text:style-name="T253">Geneva, 12 August 1949 </text:span></text:p>
      <text:p text:style-name="P254"><text:span text:style-name="T255">Treaties, States Parties and Commentaries</text:span><text:span text:style-name="T256">, Convention (III) relative to the Treatment of Prisoners of War</text:span><text:span text:style-name="T257">, Geneva, 12 August 1949 </text:span></text:p>
      <text:p text:style-name="P258"><text:span text:style-name="T259">Treaties, States Parties and Commentaries</text:span><text:span text:style-name="T260">, Convention (IV) relative to the Protection of Civilian Persons in Time of War,<text:s/></text:span><text:span text:style-name="T261">Geneva, 12 August 1949, </text:span></text:p>
      <text:p text:style-name="P262"><text:span text:style-name="T263">Treaties, States Parties and Commentaries,<text:s/></text:span><text:span text:style-name="T264">Convention for the Amelioration of the Condition of the Wounded in Armies in the Field,<text:s/></text:span><text:span text:style-name="T265">Geneva, 22 August 1864 </text:span></text:p>
      <text:p text:style-name="P266"><text:span text:style-name="T267">Treaties, States Parties and Commentaries,<text:s/></text:span><text:span text:style-name="T268">Convention relative to the Treatment of Prisoners of War.<text:s/></text:span><text:span text:style-name="T269">Geneva, 27 July 1929 </text:span></text:p>
      <text:p text:style-name="P270"><text:span text:style-name="T271">Treaties, States Parties and Commentaries</text:span><text:span text:style-name="T272">, Protocol Additional to the Geneva Conventions of 12 August 1949, and relating to the Protection of Victims of International Armed Conflicts (Protocol I),<text:s/></text:span><text:span text:style-name="T273">Geneva, 8 June 1977 </text:span></text:p>
      <text:p text:style-name="P274"><text:span text:style-name="T275">Treaties, States Parties and Commentaries</text:span><text:span text:style-name="T276">, Protocol Additional to the Geneva Conventions of 12 August 1949, and relating to the Protection of Victims of Non-International Armed Conflicts (Protocol II),<text:s/></text:span><text:span text:style-name="T277">Geneva, 8 June 1977 </text:span></text:p>
      <text:p text:style-name="P278"><text:span text:style-name="T279">Treaties, States Parties and Commentaries,<text:s/></text:span><text:span text:style-name="T280">Protocol additional to the Geneva Conventions of 12 August 1949, and relating to the Adoption of an Additional Distinctive Emblem (Protocol III),<text:s/></text:span><text:span text:style-name="T281">Geneva, 8 December 2005 </text:span></text:p>
      <text:p text:style-name="P282"><text:span text:style-name="T283">United Nations,<text:s/></text:span><text:span text:style-name="T284">Optional Protocol to the Convention on the Rights of the Child on the involvement of children in armed conflict,<text:s/></text:span><text:span text:style-name="T285">25 May 2000 </text:span></text:p>
      <text:p text:style-name="P286"><text:span text:style-name="T287">United Nations,<text:s/></text:span><text:span text:style-name="T288">Respect for Human Rights in Armed Conflicts, Resolution 2444 (XXIII) of the United Nations General Assembly</text:span><text:span text:style-name="T289">, 19 December 1968 </text:span></text:p>
      <text:p text:style-name="P290">BOOKS </text:p>
      <text:p text:style-name="P291"><text:span text:style-name="T292">Anatoli Nicalaievich Demidov,<text:s/></text:span><text:span text:style-name="T293">Les prisonniers de guerre despuissances belligérentes pendant la campagne de Crimée</text:span><text:span text:style-name="T294">, Hachette BNF, Paris, 1870 </text:span></text:p>
      <text:p text:style-name="P295"><text:span text:style-name="T296">Comitè International de la Croix-Rouge</text:span><text:span text:style-name="T297">, L’Agence Internationale des prisonniers de guerre,<text:s/></text:span><text:span text:style-name="T298">Geneva, Etienne Clouzot, 1919 </text:span></text:p>
      <text:p text:style-name="P299"><text:span text:style-name="T300">D.Schindler, J.Toman</text:span><text:span text:style-name="T301">, The Laws of Armed Conflicts</text:span><text:span text:style-name="T302">, Martinus Nijhoff Publisher, 1988 </text:span></text:p>
      <text:p text:style-name="P303"><text:span text:style-name="T304">Durand André</text:span><text:span text:style-name="T305">, From Sarajevo to Hiroshima: History of the International Committee of the Red Cross</text:span><text:span text:style-name="T306">, Geneva, Henry Dunant Institute, 1984 </text:span></text:p>
      <text:soft-page-break/>
      <text:p text:style-name="P307"><text:span text:style-name="T308">Durand André,<text:s/></text:span><text:span text:style-name="T309">From Sarajevo to Hiroshima: History of the International Committee of the Red Cross</text:span><text:span text:style-name="T310">, Geneva, Henry Dunant Institute, 1984 </text:span></text:p>
      <text:p text:style-name="P311"><text:span text:style-name="T312">Francesco Mastroberti,<text:s/></text:span><text:span text:style-name="T313">La prima Convenzione di Ginevra del 22 agosto 1864: una nuova idea della guerra alla vigilia del “secolo breve</text:span><text:span text:style-name="T314">”, Universidad Aldo Moro, 2014 </text:span></text:p>
      <text:p text:style-name="P315"><text:span text:style-name="T316">François Bugnion,<text:s/></text:span><text:span text:style-name="T317">Confronting the hell of the trenches: the International Committee of the Red Cross and the First World War</text:span><text:span text:style-name="T318">, 2018 </text:span></text:p>
      <text:p text:style-name="P319"><text:span text:style-name="T320">Frick-Cramer, Renée-Marguerite,<text:s/></text:span><text:span text:style-name="T321">Le Comité international de la Croix-Rouge et les </text:span></text:p>
      <text:p text:style-name="P322"><text:span text:style-name="T323">Gradimir Djurovic,<text:s/></text:span><text:span text:style-name="T324">The Central Tracing Agency of the International Committee of the Red Cross, activities of the ICRC for the alleviation of mental suffering of war victims</text:span><text:span text:style-name="T325">, Geneva, Henry Dunant Institute, 1986 </text:span></text:p>
      <text:p text:style-name="P326"><text:span text:style-name="T327">ICRC,<text:s/></text:span><text:span text:style-name="T328">Missing Persons: A Handbook for Parliamentarians</text:span><text:span text:style-name="T329">, Geneva, 2009 </text:span></text:p>
      <text:p text:style-name="P330"><text:span text:style-name="T331">International Committee of the Red Cross,<text:s/></text:span><text:span text:style-name="T332">Guiding Principles / Model Law on The Missing Principles for Legislating the Situation of Persons Missing as a Result of Armed Conflict or Internal Violence: Measures to prevent persons from going missing and to protect the rights and interests of the missing and their families</text:span><text:span text:style-name="T333">, Advisory Service on international humanitarian law, 2009 </text:span></text:p>
      <text:p text:style-name="P334"><text:span text:style-name="T335">International Committee of the Red Cross, International Federation of Red Cross and Red Crescent Societies,<text:s/></text:span><text:span text:style-name="T336">Handbook of the International Red Cross and Red Crescent Movement, fourteenth edition,<text:s/></text:span><text:span text:style-name="T337">Geneva, 2008 </text:span></text:p>
      <text:p text:style-name="P338"><text:span text:style-name="T339">J. Henry Dunant,<text:s/></text:span><text:span text:style-name="T340">Un Souvenir de Solférino</text:span><text:span text:style-name="T341">, ed. italiana di Costantino Cipolla e Paolo Vanni, Laboratorio Sociologico FrancoAngeli, 2009, Prefazione di Costantino Cipolla </text:span></text:p>
      <text:p text:style-name="P342"><text:span text:style-name="T343">Jean de Preux,<text:s/></text:span><text:span text:style-name="T344">The Geneva Conventions of 12 August 1949. Commentary, The Convention relative to the treatment of prisoners of war</text:span><text:span text:style-name="T345">, III, ICRC, Geneva, 1958 </text:span></text:p>
      <text:p text:style-name="P346"><text:span text:style-name="T347">Marc Hillel,<text:s/></text:span><text:span text:style-name="T348">Au nom de la race</text:span><text:span text:style-name="T349">, Fayard, Paris, 1974 </text:span></text:p>
      <text:p text:style-name="P350"><text:span text:style-name="T351">Miriam Bradley,<text:s/></text:span><text:span text:style-name="T352">A humanitarian agency in global migration governance: ICRC migration policy and practice</text:span><text:span text:style-name="T353">, Insitut Barcelona d’Estudis Internacionals, 2022 </text:span></text:p>
      <text:p text:style-name="P354"><text:span text:style-name="T355">Moreillon Jacques,<text:s/></text:span><text:span text:style-name="T356">Le Comité international de la Croix-Rouge et les détenus politiques</text:span><text:span text:style-name="T357">, Lausanne, Editions l’Age d’Homme, 1973 </text:span></text:p>
      <text:p text:style-name="P358"><text:span text:style-name="T359">Neville Wylie, Lindsey Cameron</text:span><text:span text:style-name="T360">, the impact of World War I on the law governing the treatment of prisoners of war and the making of a humanitarian subject,<text:s/></text:span><text:span text:style-name="T361">European journal of international law, Vol. 29, no. 4, November 2018 </text:span></text:p>
      <text:p text:style-name="P362"><text:span text:style-name="T363">RICR</text:span><text:span text:style-name="T364">, Conventions internationales pour les prisonniers de guerre et les civils,<text:s/></text:span><text:span text:style-name="T365">July 1943 </text:span></text:p>
      <text:p text:style-name="P366"><text:span text:style-name="T367">Thomas Hugh,<text:s/></text:span><text:span text:style-name="T368">The Spanish Civil War</text:span><text:span text:style-name="T369">, London, Eyre &amp; Spottis woode, 1961 </text:span></text:p>
      <text:p text:style-name="P370"><text:span text:style-name="T371">Wawro G. Froeschwiller,<text:s/></text:span><text:span text:style-name="T372">The Franco-Prussian War: The German Conquest of France in 1870–187</text:span><text:span text:style-name="T373">1, Cambridge University Press, 2003 </text:span></text:p>
      <text:p text:style-name="P374">ARTICLES AND WEBSITES </text:p>
      <text:p text:style-name="P375"><text:span text:style-name="T376">ACLED Conflict Index<text:s/></text:span><text:span text:style-name="T377">website,<text:s/></text:span><text:span text:style-name="T378">Ranking violent conflicts levels across the world</text:span><text:span text:style-name="T379">, July 2024, https://acleddata.com/conflict-index/ </text:span></text:p>
      <text:p text:style-name="P380"><text:span text:style-name="T381">Bulletin International des Societies de Secours aux Militaires Blesses</text:span><text:span text:style-name="T382">, 1869, </text:span></text:p>
      <text:soft-page-break/>
      <text:p text:style-name="P383"><text:span text:style-name="T384">Cédric Cotter,<text:s/></text:span><text:span text:style-name="T385">The ICRC as a neutral intermediary. Historical and contemporary perspectives</text:span><text:span text:style-name="T386">, CROSS- files, 2022, https://blogs.icrc.org/cross-files/the-icrc-a-history-of-restoring-family-links/ </text:span></text:p>
      <text:p text:style-name="P387"><text:span text:style-name="T388">Comité international de la Croix-Rouge,<text:s/></text:span><text:span text:style-name="T389">Nouvelles de l'Agence internationale des prisonniers de guerre</text:span><text:span text:style-name="T390">, Genève, 1916-1918, Library, https://library.icrc.org/library/search/notice?noticeNr=P00198 </text:span></text:p>
      <text:p text:style-name="P391"><text:span text:style-name="T392">Damian Gonzalez,<text:s/></text:span><text:span text:style-name="T393">The ICRC and the evacuation of children during the Spanish Civil War,<text:s/></text:span><text:span text:style-name="T394">CROSS- files, 2021, https://blogs.icrc.org/cross-files/the-icrc-and-the-evacuation-of-children-during-the-spanish-civil-war/ </text:span></text:p>
      <text:p text:style-name="P395"><text:span text:style-name="T396">Dominique Maria Bonessi</text:span><text:span text:style-name="T397">, Inside the History of a 150-year-old- Agency responsible for Connecting Families separated by violence</text:span><text:span text:style-name="T398">, ICRC, 2022, </text:span></text:p>
      <text:p text:style-name="P399"><text:span text:style-name="T400">Hillel Marc,<text:s/></text:span><text:span text:style-name="T401">Les Archives de I’Espoir,<text:s/></text:span><text:span text:style-name="T402">Paris, Fayard, 1977 </text:span></text:p>
      <text:p text:style-name="P403">https://blogs.icrc.org/intercross/2022/09/13/photos-inside-the-history-of-a-160-year-old-agency-responsible-for-connecting-families-separated-by-violence/ </text:p>
      <text:p text:style-name="P404">https://grandeguerre.icrc.org/en/ </text:p>
      <text:p text:style-name="P405">https://international-review.icrc.org/fr/revues/bulletin-no-1-bulletin-international-des-societes-de-secours-aux-militaires-blesses-10-1869 </text:p>
      <text:p text:style-name="P406">https://www.unesco.org/en/memory-world/archives-international-prisoners-war-agency-1914-1923 </text:p>
      <text:p text:style-name="P407"><text:span text:style-name="T408">ICRC<text:s/></text:span><text:span text:style-name="T409">Archives website</text:span><text:span text:style-name="T410">, https://www.icrc.org/en/icrc-archives </text:span></text:p>
      <text:p text:style-name="P411"><text:span text:style-name="T412">ICRC Library<text:s/></text:span><text:span text:style-name="T413">website, https://www.icrc.org/en/icrc-library </text:span></text:p>
      <text:p text:style-name="P414"><text:span text:style-name="T415">ICRC,<text:s/></text:span><text:span text:style-name="T416">Archives Audiovisual Library</text:span><text:span text:style-name="T417">, https://blogs.icrc.org/cross-files/category/about-2/ </text:span></text:p>
      <text:p text:style-name="P418"><text:span text:style-name="T419">ICRC,<text:s/></text:span><text:span text:style-name="T420">Audiovisual Archives,<text:s/></text:span><text:span text:style-name="T421">https://avarchives.icrc.org/ </text:span></text:p>
      <text:p text:style-name="P422"><text:span text:style-name="T423">ICRC,<text:s/></text:span><text:span text:style-name="T424">History of the ICRC</text:span><text:span text:style-name="T425">, 2016, </text:span></text:p>
      <text:p text:style-name="P426"><text:span text:style-name="T427">ICRC, podcast Intercross,<text:s/></text:span><text:span text:style-name="T428">From the Archive: Inside the Central Tracing Agency</text:span><text:span text:style-name="T429">, Spotify, 2023 </text:span></text:p>
      <text:p text:style-name="P430"><text:span text:style-name="T431">ICRC</text:span><text:span text:style-name="T432">, Prisoners of the First World War</text:span><text:span text:style-name="T433">, ICRC Historical Archives, 1914-1918, </text:span></text:p>
      <text:p text:style-name="P434"><text:span text:style-name="T435">ICRC,<text:s/></text:span><text:span text:style-name="T436">Reconnecting families: Preventing separation, searching for the missing, reuniting loved ones</text:span><text:span text:style-name="T437">, ICRC website, https://www.icrc.org/en/what-we-do/restoring-family-links </text:span></text:p>
      <text:p text:style-name="P438">ICRC, The Central Tracing Agency, CROSS- files, 2020, https://blogs.icrc.org/cross-files/research-guide-agency/ </text:p>
      <text:p text:style-name="P439"><text:span text:style-name="T440">ICRC</text:span><text:span text:style-name="T441">, The ICRC during World War I</text:span><text:span text:style-name="T442">, CROSS- files, 2019, https://blogs.icrc.org/cross-files/the-icrc-during-world-war-i/ </text:span></text:p>
      <text:p text:style-name="P443"><text:span text:style-name="T444">ICRC,<text:s/></text:span><text:span text:style-name="T445">The ICRC’s mandate and mission</text:span><text:span text:style-name="T446">, www.icrc.org/en/mandate-and-mission </text:span></text:p>
      <text:p text:style-name="P447"><text:span text:style-name="T448">ICRC,<text:s/></text:span><text:span text:style-name="T449">The International Tracing Service and the ICRC</text:span><text:span text:style-name="T450">, 2011, https://www.icrc.org/en/document/international-tracing-service-and-icrc </text:span></text:p>
      <text:p text:style-name="P451"><text:span text:style-name="T452">Marie Allemann,<text:s/></text:span><text:span text:style-name="T453">A Scout Camp Journey During the Spanish Civil War,<text:s/></text:span><text:span text:style-name="T454">Agency Archives, CROSS- files, 2016, https://blogs.icrc.org/cross-files/scout-camp-journey-spanish-civil-war/ </text:span></text:p>
      <text:p text:style-name="P455"><text:span text:style-name="T456">Mr. Charles Voegeli,<text:s/></text:span><text:span text:style-name="T457">Report on the Belgrade Agency</text:span><text:span text:style-name="T458">,<text:s/></text:span><text:span text:style-name="T459">Bulletin international de la Croix Rouge,<text:s/></text:span><text:span text:style-name="T460">No. 177, 45th year, January 1914 </text:span></text:p>
      <text:soft-page-break/>
      <text:p text:style-name="P461"><text:span text:style-name="T462">Organisation for aid to prisoners,<text:s/></text:span><text:span text:style-name="T463">160th circular to the Central Committees, Bulletin international de la Croix-Rouge</text:span><text:span text:style-name="T464">, No. 177,45th year, January 1914 </text:span></text:p>
      <text:p text:style-name="P465"><text:span text:style-name="T466">Sonia Crenn, Charlotte Mohr, Ismaël Raboud,<text:s/></text:span><text:span text:style-name="T467">The ICRC and the protection of prisoners of war: highlights from the ICRC Library’s collections</text:span><text:span text:style-name="T468">, 14 September 2020, https://blogs.icrc.org/cross-files/pows-library-collections/#_ftn1 </text:span></text:p>
      <text:p text:style-name="P469"><text:span text:style-name="T470">Sonia Crenn, Charlotte Mohr, Ismaël Raboud,<text:s/></text:span><text:span text:style-name="T471">The ICRC and the protection of prisoners of war: highlights from the ICRC Library’s collections</text:span><text:span text:style-name="T472">, 14 September 2020, https://blogs.icrc.org/cross-files/pows-library-collections/#_ftn1 </text:span></text:p>
      <text:p text:style-name="P473"><text:span text:style-name="T474">UNESCO,<text:s/></text:span><text:span text:style-name="T475">Archives of the International Prisoners of War Agency, 1914-1923</text:span><text:span text:style-name="T476">, </text:span></text:p>
      <text:p text:style-name="P477">www.icrc.org/en/document/history-icrc<text:s/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 Gazzola</meta:initial-creator>
    <dc:creator>Luca Gazzola</dc:creator>
    <meta:creation-date>2025-09-03T14:00:00Z</meta:creation-date>
    <dc:date>2025-09-03T14:00:00Z</dc:date>
    <meta:template xlink:href="Normal" xlink:type="simple"/>
    <meta:editing-cycles>2</meta:editing-cycles>
    <meta:editing-duration>PT0S</meta:editing-duration>
    <meta:document-statistic meta:page-count="7" meta:paragraph-count="33" meta:word-count="2498" meta:character-count="16704" meta:row-count="118" meta:non-whitespace-character-count="14239"/>
  </office:meta>
</office:document-meta>
</file>