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1000000BCF531BC45FED9100D.jpg" manifest:media-type="image/jpeg"/>
  <manifest:file-entry manifest:full-path="Pictures/10000201000006A70000055BB9BA30253E3584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1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background-color="#ffffff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Banca Etica-Banca dei Diritti umani</text:span></text:p>
      <text:p text:style-name="P3"><text:span text:style-name="T2">Banca Etica è un progetto straordinario che, ispirandosi ai principi della finanza etica, promuove progetti di bene comune della collettività sulla base di un’attiva partecipazione dei soci e dei soggetti risparmiatori.</text:span></text:p>
      <text:p text:style-name="P3"><text:span text:style-name="T2">Il suo mandato è quello di promuovere e proteggere, attraverso gli strumenti dell’attività creditizia, i diritti umani internazionalmente riconosciuti. Tutti i diritti umani – civili, politici, economici, sociali, culturali, individuali e collettivi – alla luce del principio della loro interdipendenza e indivisibilità. Coerentemente con questa scelta, Banca Etica esclude rapporti finanziari con qualsiasi attività economica che possa ostacolare lo sviluppo umano e contribuire a violare i diritti fondamentali della persona.</text:span></text:p>
      <text:p text:style-name="P3"><text:span text:style-name="T2">È su questo terreno che la storia del Centro di Ateneo per i Diritti Umani “Antonio Papisca” dell’Università di Padova si intreccia con quella di Banca Etica. L’obiettivo comune è duplice: promuovere la ricerca e la formazione nel campo dei diritti umani, della pace e dell’inclusione e favorire lo sviluppo di una cultura politica orientata alla responsabilità, alla sostenibilità e alla giustizia sociale. </text:span></text:p>
      <text:p text:style-name="P3"><text:span text:style-name="T2">Non è un caso se Banca Etica e Centro Diritti Umani nascono nella Città di Sant’Antonio, operatore di pace e giustizia, difensore degli oppressi e dei bisognosi, protettore della dignità umana.</text:span></text:p>
      <text:p text:style-name="P3"><text:span text:style-name="T2">Insieme con Banca Etica siamo impegnati a sviluppare progetti rivolti al mondo della scuola e dell’università nel campo dell’educazione e della formazione ai diritti umani e alla democrazia. E’ in corso una ricerca per il riconoscimento della pace come diritto fondamentale della persona e dei popoli.</text:span></text:p>
      <text:p text:style-name="P3"><text:span text:style-name="T2">Insieme con Banca Etica promuoviamo la cultura del volontariato e della solidarietà che ha avuto uno dei suoi momenti più alti nel 2020 in occasione di Padova Capitale Europea del Volontariato.</text:span></text:p>
      <text:p text:style-name="P3"><text:span text:style-name="T2">Insieme con Banca Etica diffondiamo una cultura di pace e disarmo sostenendo il multilateralismo, il diritto internazionale dei diritti umani e le iniziative delle organizzazioni della società civile e degli enti locali per la risoluzione pacifica dei conflitti e il superamento delle logiche belliche.</text:span></text:p>
      <text:p text:style-name="P3"><text:span text:style-name="T2">Insieme con Banca Etica operiamo per integrare la nonviolenza nel linguaggio politico e in quello di tutti coloro che lavorano per costruire la pace e diffondere la finanza etica, per far sì che le persone bandiscano una volta per tutte dal loro cuore e dalle loro parole la violenza.</text:span></text:p>
      <text:p text:style-name="P3"><text:span text:style-name="T2">Sono certo che quanto fatto fino ad oggi proseguirà e si svilupperà insieme con </text:span><text:span text:style-name="T3">una Banca Etica che ha nell’inclusione e nel dialogo il suo DNA.</text:span></text:p>
      <text:p text:style-name="P1"/>
      <text:p text:style-name="P2"><text:span text:style-name="T2">Marco Mascia, Presidente del Centro di Ateneo per i Diritti Umani “Antonio Papisca” e Cattedra UNESCO Diritti umani, democrazia e pace dell’Università di Padova, Coordinatore della Rete delle Università Italiane per la Pace.</text:span></text:p>
      <text:p text:style-name="P1"/>
      <text:p text:style-name="P2"><text:span text:style-name="T2">Padova, 9 maggio 202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it" fo:country="IT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it" fo:country="IT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loext:contextual-spacing="false" fo:keep-together="always" fo:keep-with-next="always"/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loext:contextual-spacing="false" fo:keep-together="always" fo:keep-with-next="always"/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0555in" loext:contextual-spacing="true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keep-together="always" fo:keep-with-next="always"/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keep-together="always" fo:keep-with-next="always"/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/>
      <style:text-properties fo:color="#595959" fo:font-size="14pt" style:font-size-asian="14pt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ptos" fo:font-size="12pt" fo:font-style="normal" style:text-underline-style="none" fo:font-weight="normal" style:font-name-asian="Aptos1" style:font-size-asian="12pt" style:font-style-asian="normal" style:font-weight-asian="normal" style:font-name-complex="Aptos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965in" svg:y="-1.1374in" svg:width="1.3799in" svg:height="1.1102in" draw:z-index="1"><draw:image xlink:href="Pictures/10000201000006A70000055BB9BA30253E358460.png" xlink:type="simple" xlink:show="embed" xlink:actuate="onLoad" loext:mime-type="image/png"/><svg:desc>Immagine che contiene testo, Carattere, logo, Marchio

Il contenuto generato dall'IA potrebbe non essere corretto.</svg:desc></draw:frame><draw:frame draw:style-name="Mfr1" draw:name="image1.jpg" text:anchor-type="char" svg:x="0.0543in" svg:y="-1.0083in" svg:width="3.3783in" svg:height="0.6102in" draw:z-index="0"><draw:image xlink:href="Pictures/1000000000000411000000BCF531BC45FED9100D.jpg" xlink:type="simple" xlink:show="embed" xlink:actuate="onLoad" loext:mime-type="image/jpeg"/><svg:desc>Immagine che contiene testo, Carattere, logo, simbol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07:40:00</meta:creation-date>
    <meta:initial-creator>Mascia Marco</meta:initial-creator>
    <meta:document-statistic meta:table-count="0" meta:image-count="2" meta:object-count="0" meta:page-count="1" meta:paragraph-count="12" meta:word-count="431" meta:character-count="2852" meta:non-whitespace-character-count="2429"/>
    <meta:generator>LibreOfficeDev/6.0.5.2$Linux_X86_64 LibreOffice_project/</meta:generator>
  </office:meta>
</office:document-meta>
</file>